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6528in" fo:margin-right="6.7898in" fo:margin-top="3.289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7598in" fo:margin-right="5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4.0398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5.4598in" fo:margin-right="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4.0335in" fo:margin-right="0.0929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1764in" fo:margin-right="1.95in" fo:margin-top="0.6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728in" fo:margin-right="2.36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799in" fo:margin-right="-0.1492in" fo:margin-top="0.2098in" fo:margin-bottom="0in" loext:contextual-spacing="false" fo:line-height="115%" fo:text-align="justify" style:justify-single-word="false" fo:keep-together="auto" fo:orphans="0" fo:widows="0" fo:text-indent="-0.0764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799in" fo:margin-right="-0.1429in" fo:margin-top="0.0528in" fo:margin-bottom="0in" loext:contextual-spacing="false" fo:line-height="115%" fo:text-align="start" style:justify-single-word="false" fo:keep-together="auto" fo:orphans="0" fo:widows="0" fo:text-indent="-0.076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835in" fo:margin-right="-0.1634in" fo:margin-top="0.1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965in" fo:margin-right="3.759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965in" fo:margin-right="-0.1492in" fo:margin-top="0.0634in" fo:margin-bottom="0in" loext:contextual-spacing="false" fo:line-height="115%" fo:text-align="justify" style:justify-single-word="false" fo:keep-together="auto" fo:orphans="0" fo:widows="0" fo:text-indent="-0.066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in" fo:margin-right="5.9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4862in" fo:margin-right="2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965in" fo:margin-right="-0.1665in" fo:margin-top="0.0398in" fo:margin-bottom="0in" loext:contextual-spacing="false" fo:line-height="115%" fo:text-align="justify" style:justify-single-word="false" fo:keep-together="auto" fo:orphans="0" fo:widows="0" fo:text-indent="-0.086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1028in" fo:margin-right="3.5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965in" fo:margin-right="-0.1665in" fo:margin-top="0.0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in" fo:margin-right="-0.1693in" fo:margin-top="0.0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3.7598in" fo:margin-right="1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5.1965in" fo:margin-right="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3.7634in" fo:margin-right="0.172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9929in" fo:margin-right="7.2362in" fo:margin-top="3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228in" fo:margin-right="3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93in" fo:margin-right="0.16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93in" fo:margin-right="2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93in" fo:margin-right="1.63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264in" fo:margin-right="1.626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65in" fo:margin-right="1.26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228in" fo:margin-right="3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65in" fo:margin-right="-0.08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65in" fo:margin-right="-0.08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165in" fo:margin-right="-0.08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34in" fo:margin-right="-0.0929in" fo:margin-top="0.0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4299in" fo:margin-right="6.269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4665in" fo:margin-right="5.5563in" fo:margin-top="0in" fo:margin-bottom="0in" loext:contextual-spacing="false" fo:line-height="115%" fo:text-align="start" style:justify-single-word="false" fo:keep-together="auto" fo:orphans="0" fo:widows="0" fo:text-indent="1.186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0299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6193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3764in" fo:margin-right="3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9563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9028in" fo:margin-right="4.8665in" fo:margin-top="0.0429in" fo:margin-bottom="0in" loext:contextual-spacing="false" fo:line-height="115%" fo:text-align="start" style:justify-single-word="false" fo:keep-together="auto" fo:orphans="0" fo:widows="0" fo:text-indent="-0.8528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9193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5799in" fo:margin-right="4.1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7264in" fo:margin-right="2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6in" fo:margin-right="0.2in" fo:margin-top="0in" fo:margin-bottom="0in" loext:contextual-spacing="false" fo:line-height="115%" fo:text-align="start" style:justify-single-word="false" fo:keep-together="auto" fo:orphans="0" fo:widows="0" fo:text-indent="-2.8929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9193in" fo:margin-right="0.8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6.3835in" fo:margin-right="-0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6.2563in" fo:margin-right="-0.4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7264in" fo:margin-right="6.8335in" fo:margin-top="1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34in" fo:margin-right="-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165in" fo:margin-right="4.39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193in" fo:margin-right="-0.08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34in" fo:margin-right="4.6598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7862in" fo:margin-right="1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134in" fo:margin-right="-0.0992in" fo:margin-top="0.2965in" fo:margin-bottom="0in" loext:contextual-spacing="false" fo:line-height="115%" fo:text-align="justify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9764in" fo:margin-right="3.2563in" fo:margin-top="0.1898in" fo:margin-bottom="0in" loext:contextual-spacing="false" fo:line-height="115%" fo:text-align="start" style:justify-single-word="false" fo:keep-together="auto" fo:orphans="0" fo:widows="0" fo:text-indent="-0.9728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9799in" fo:margin-right="3.89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228in" fo:margin-right="3.059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34in" fo:margin-right="3.91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34in" fo:margin-right="-0.08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134in" fo:margin-right="-0.08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098in" fo:margin-right="-0.0965in" fo:margin-top="0.0264in" fo:margin-bottom="0in" loext:contextual-spacing="false" fo:line-height="11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134in" fo:margin-right="1.14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0799in" fo:margin-right="1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5.5028in" fo:margin-right="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4.0764in" fo:margin-right="-0.1429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6465in" fo:margin-right="6.8835in" fo:margin-top="3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1492in" fo:margin-right="-0.2264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563in" fo:margin-right="-0.2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1563in" fo:margin-right="-0.23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1563in" fo:margin-right="-0.2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1598in" fo:margin-right="-0.2362in" fo:margin-top="0.0429in" fo:margin-bottom="0in" loext:contextual-spacing="false" fo:line-height="115%" fo:text-align="justify" style:justify-single-word="false" fo:keep-together="auto" fo:orphans="0" fo:widows="0" fo:text-indent="-0.1528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1634in" fo:margin-right="-0.05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1634in" fo:margin-right="3.942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1634in" fo:margin-right="-0.2398in" fo:margin-top="0.0398in" fo:margin-bottom="0in" loext:contextual-spacing="false" fo:line-height="115%" fo:text-align="justify" style:justify-single-word="false" fo:keep-together="auto" fo:orphans="0" fo:widows="0" fo:text-indent="-0.1598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1693in" fo:margin-right="0.50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1693in" fo:margin-right="-0.2398in" fo:margin-top="0.0429in" fo:margin-bottom="0in" loext:contextual-spacing="false" fo:line-height="115%" fo:text-align="justify" style:justify-single-word="false" fo:keep-together="auto" fo:orphans="0" fo:widows="0" fo:text-indent="-0.1661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1693in" fo:margin-right="-0.2465in" fo:margin-top="0.05in" fo:margin-bottom="0in" loext:contextual-spacing="false" fo:line-height="115%" fo:text-align="start" style:justify-single-word="false" fo:keep-together="auto" fo:orphans="0" fo:widows="0" fo:text-indent="-0.1661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1693in" fo:margin-right="-0.2362in" fo:margin-top="0.0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1728in" fo:margin-right="3.53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1764in" fo:margin-right="-0.2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1728in" fo:margin-right="5.76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1693in" fo:margin-right="1.93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1693in" fo:margin-right="0.6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1598in" fo:margin-right="-0.2398in" fo:margin-top="0.0398in" fo:margin-bottom="0in" loext:contextual-spacing="false" fo:line-height="115%" fo:text-align="start" style:justify-single-word="false" fo:keep-together="auto" fo:orphans="0" fo:widows="0" fo:text-indent="-0.1465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1764in" fo:margin-right="-0.25in" fo:margin-top="0.0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1799in" fo:margin-right="0.633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1728in" fo:margin-right="-0.2429in" fo:margin-top="0.0465in" fo:margin-bottom="0in" loext:contextual-spacing="false" fo:line-height="115%" fo:text-align="start" style:justify-single-word="false" fo:keep-together="auto" fo:orphans="0" fo:widows="0" fo:text-indent="-0.1693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1764in" fo:margin-right="-0.2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1799in" fo:margin-right="0.87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3.9728in" fo:margin-right="1.766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4.8862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5.4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3.9728in" fo:margin-right="-0.0327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1in" fo:margin-right="7.2528in" fo:margin-top="3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6165in" fo:margin-right="6.8665in" fo:margin-top="2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134in" fo:margin-right="-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2098in" fo:margin-right="-0.2898in" fo:margin-top="0in" fo:margin-bottom="0in" loext:contextual-spacing="false" fo:line-height="115%" fo:text-align="justify" style:justify-single-word="false" fo:keep-together="auto" fo:orphans="0" fo:widows="0" fo:text-indent="-0.2063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2028in" fo:margin-right="-0.2799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2028in" fo:margin-right="-0.2728in" fo:margin-top="0.0193in" fo:margin-bottom="0in" loext:contextual-spacing="false" fo:line-height="115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2063in" fo:margin-right="-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2in" fo:margin-right="-0.27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2in" fo:margin-right="-0.2661in" fo:margin-top="0in" fo:margin-bottom="0in" loext:contextual-spacing="false" fo:line-height="115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1862in" fo:margin-right="-0.2634in" fo:margin-top="0.0098in" fo:margin-bottom="0in" loext:contextual-spacing="false" fo:line-height="115%" fo:text-align="start" style:justify-single-word="false" fo:keep-together="auto" fo:orphans="0" fo:widows="0" fo:text-indent="-0.1827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1835in" fo:margin-right="-0.2598in" fo:margin-top="0.0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1799in" fo:margin-right="-0.2429in" fo:margin-top="0.0264in" fo:margin-bottom="0in" loext:contextual-spacing="false" fo:line-height="115%" fo:text-align="start" style:justify-single-word="false" fo:keep-together="auto" fo:orphans="0" fo:widows="0" fo:text-indent="-0.1728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1728in" fo:margin-right="-0.2528in" fo:margin-top="0.0193in" fo:margin-bottom="0in" loext:contextual-spacing="false" fo:line-height="115%" fo:text-align="justify" style:justify-single-word="false" fo:keep-together="auto" fo:orphans="0" fo:widows="0" fo:text-indent="-0.1634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1728in" fo:margin-right="-0.242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1665in" fo:margin-right="-0.2398in" fo:margin-top="0.0362in" fo:margin-bottom="0in" loext:contextual-spacing="false" fo:line-height="115%" fo:text-align="justify" style:justify-single-word="false" fo:keep-together="auto" fo:orphans="0" fo:widows="0" fo:text-indent="-0.1598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1634in" fo:margin-right="-0.2362in" fo:margin-top="0.0465in" fo:margin-bottom="0in" loext:contextual-spacing="false" fo:line-height="115%" fo:text-align="start" style:justify-single-word="false" fo:keep-together="auto" fo:orphans="0" fo:widows="0" fo:text-indent="-0.1563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1634in" fo:margin-right="1.4228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1598in" fo:margin-right="-0.2398in" fo:margin-top="0in" fo:margin-bottom="0in" loext:contextual-spacing="false" fo:line-height="115%" fo:text-align="justify" style:justify-single-word="false" fo:keep-together="auto" fo:orphans="0" fo:widows="0" fo:text-indent="-0.1563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8528in" fo:margin-right="5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4.0098in" fo:margin-right="1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5.4398in" fo:margin-right="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4.0028in" fo:margin-right="-0.0728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5193in" fo:margin-right="6.7634in" fo:margin-top="5.8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1728in" fo:margin-right="2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1429in" fo:margin-right="-0.2362in" fo:margin-top="0in" fo:margin-bottom="0in" loext:contextual-spacing="false" fo:line-height="115%" fo:text-align="justify" style:justify-single-word="false" fo:keep-together="auto" fo:orphans="0" fo:widows="0" fo:text-indent="-0.0965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1598in" fo:margin-right="3.48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1563in" fo:margin-right="-0.2299in" fo:margin-top="0in" fo:margin-bottom="0in" loext:contextual-spacing="false" fo:line-height="115%" fo:text-align="justify" style:justify-single-word="false" fo:keep-together="auto" fo:orphans="0" fo:widows="0" fo:text-indent="-0.1228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1634in" fo:margin-right="0.85in" fo:margin-top="0in" fo:margin-bottom="0in" loext:contextual-spacing="false" fo:line-height="115%" fo:text-align="start" style:justify-single-word="false" fo:keep-together="auto" fo:orphans="0" fo:widows="0" fo:text-indent="3.2862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6.0898in" fo:margin-right="-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1528in" fo:margin-right="-0.2228in" fo:margin-top="0.13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1429in" fo:margin-right="-0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1398in" fo:margin-right="5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1398in" fo:margin-right="-0.2134in" fo:margin-top="0.03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1362in" fo:margin-right="-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1299in" fo:margin-right="-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1264in" fo:margin-right="-0.2063in" fo:margin-top="0.0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1299in" fo:margin-right="3.8134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264in" fo:margin-right="-0.1929in" fo:margin-top="0.0028in" fo:margin-bottom="0in" loext:contextual-spacing="false" fo:line-height="115%" fo:text-align="start" style:justify-single-word="false" fo:keep-together="auto" fo:orphans="0" fo:widows="0" fo:text-indent="-0.0862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1193in" fo:margin-right="3.8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1634in" fo:margin-right="4.45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1193in" fo:margin-right="-0.1929in" fo:margin-top="0.0165in" fo:margin-bottom="0in" loext:contextual-spacing="false" fo:line-height="115%" fo:text-align="start" style:justify-single-word="false" fo:keep-together="auto" fo:orphans="0" fo:widows="0" fo:text-indent="-0.1134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1165in" fo:margin-right="-0.1862in" fo:margin-top="0.0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1134in" fo:margin-right="-0.1799in" fo:margin-top="0.0398in" fo:margin-bottom="0in" loext:contextual-spacing="false" fo:line-height="115%" fo:text-align="start" style:justify-single-word="false" fo:keep-together="auto" fo:orphans="0" fo:widows="0" fo:text-indent="-0.1063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1134in" fo:margin-right="5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3.9134in" fo:margin-right="1.82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4.7929in" fo:margin-right="1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5.3299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3.9in" fo:margin-right="0.033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1764in" fo:margin-right="3.7429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1665in" fo:margin-right="-0.2299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1528in" fo:margin-right="-0.2264in" fo:margin-top="0.0193in" fo:margin-bottom="0in" loext:contextual-spacing="false" fo:line-height="115%" fo:text-align="justify" style:justify-single-word="false" fo:keep-together="auto" fo:orphans="0" fo:widows="0" fo:text-indent="-0.1429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1429in" fo:margin-right="1.59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1299in" fo:margin-right="-0.2134in" fo:margin-top="0in" fo:margin-bottom="0in" loext:contextual-spacing="false" fo:line-height="115%" fo:text-align="justify" style:justify-single-word="false" fo:keep-together="auto" fo:orphans="0" fo:widows="0" fo:text-indent="-0.1264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1264in" fo:margin-right="2.1799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1098in" fo:margin-right="-0.1898in" fo:margin-top="0in" fo:margin-bottom="0in" loext:contextual-spacing="false" fo:line-height="115%" fo:text-align="justify" style:justify-single-word="false" fo:keep-together="auto" fo:orphans="0" fo:widows="0" fo:text-indent="-0.0764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1098in" fo:margin-right="2.28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0862in" fo:margin-right="-0.1728in" fo:margin-top="0in" fo:margin-bottom="0in" loext:contextual-spacing="false" fo:line-height="115%" fo:text-align="justify" style:justify-single-word="false" fo:keep-together="auto" fo:orphans="0" fo:widows="0" fo:text-indent="-0.0799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0693in" fo:margin-right="-0.1563in" fo:margin-top="0.0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0528in" fo:margin-right="-0.1398in" fo:margin-top="0in" fo:margin-bottom="0in" loext:contextual-spacing="false" fo:line-height="115%" fo:text-align="justify" style:justify-single-word="false" fo:keep-together="auto" fo:orphans="0" fo:widows="0" fo:text-indent="-0.0429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0634in" fo:margin-right="-0.1134in" fo:margin-top="0in" fo:margin-bottom="0in" loext:contextual-spacing="false" fo:line-height="115%" fo:text-align="start" style:justify-single-word="false" fo:keep-together="auto" fo:orphans="0" fo:widows="0" fo:text-indent="-0.0563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0563in" fo:margin-right="1.83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0465in" fo:margin-right="-0.1098in" fo:margin-top="0in" fo:margin-bottom="0in" loext:contextual-spacing="false" fo:line-height="11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7.0429in" fo:margin-right="-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6.5098in" fo:margin-right="-0.3661in" fo:margin-top="7.5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1165in" fo:margin-right="1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5.5429in" fo:margin-right="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1098in" fo:margin-right="-0.1764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2063in" fo:margin-right="2.1634in" fo:margin-top="0.5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2063in" fo:margin-right="-0.2634in" fo:margin-top="0.0098in" fo:margin-bottom="0in" loext:contextual-spacing="false" fo:line-height="115%" fo:text-align="start" style:justify-single-word="false" fo:keep-together="auto" fo:orphans="0" fo:widows="0" fo:text-indent="-0.2028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2in" fo:margin-right="1.80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2in" fo:margin-right="-0.2764in" fo:margin-top="0.0063in" fo:margin-bottom="0in" loext:contextual-spacing="false" fo:line-height="115%" fo:text-align="justify" style:justify-single-word="false" fo:keep-together="auto" fo:orphans="0" fo:widows="0" fo:text-indent="-0.1563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2063in" fo:margin-right="-0.2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2028in" fo:margin-right="3.20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1898in" fo:margin-right="-0.2728in" fo:margin-top="0.0134in" fo:margin-bottom="0in" loext:contextual-spacing="false" fo:line-height="115%" fo:text-align="justify" style:justify-single-word="false" fo:keep-together="auto" fo:orphans="0" fo:widows="0" fo:text-indent="-0.1728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1965in" fo:margin-right="0.95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1965in" fo:margin-right="-0.2661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2in" fo:margin-right="3.26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1799in" fo:margin-right="-0.2693in" fo:margin-top="0.1835in" fo:margin-bottom="0in" loext:contextual-spacing="false" fo:line-height="115%" fo:text-align="justify" style:justify-single-word="false" fo:keep-together="auto" fo:orphans="0" fo:widows="0" fo:text-indent="-0.1634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1898in" fo:margin-right="-0.2661in" fo:margin-top="0.2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2.1598in" fo:margin-right="1.7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8563in" fo:margin-right="3.9299in" fo:margin-top="0.9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3.8in" fo:margin-right="0.9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4.2264in" fo:margin-right="1.1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3.8528in" fo:margin-right="1.04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3.3193in" fo:margin-right="0.47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4.2362in" fo:margin-right="1.42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bold" style:font-name-asian="Times New Roman1" style:font-size-asian="2pt" style:font-style-asian="normal" style:font-weight-asian="bold" style:font-name-complex="Times New Roman1" style:font-size-complex="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ourier New" fo:font-size="1pt" fo:font-style="normal" style:text-underline-style="none" fo:font-weight="normal" style:font-name-asian="Courier New1" style:font-size-asian="1pt" style:font-style-asian="normal" style:font-weight-asian="normal" style:font-name-complex="Courier New1" style:font-size-complex="1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46" style:family="text">
      <style:text-properties fo:font-variant="normal" fo:text-transform="none" fo:color="#ffff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47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" style:family="text">
      <style:text-properties fo:font-variant="normal" fo:text-transform="none" fo:color="#fff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50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ی </text:span><text:span text:style-name="T23">مورد </text:span></text:p>
      <text:p text:style-name="P2"><text:span text:style-name="T46">+ </text:span></text:p>
      <text:p text:style-name="P3"><text:span text:style-name="T24">Rubrica </text:span></text:p>
      <text:p text:style-name="P4"><text:span text:style-name="T2">Fls</text:span><text:span text:style-name="T3">. 304 </text:span></text:p>
      <text:p text:style-name="P5"><text:span text:style-name="T4">Classificação: P.A. N° </text:span><text:span text:style-name="T25">37.969</text:span><text:span text:style-name="T4">/2018 </text:span></text:p>
      <text:p text:style-name="P6"><text:span text:style-name="T6">PREFEITURA DE GUARULHOS </text:span><text:span text:style-name="T9">SECRETARIA </text:span><text:span text:style-name="T10">DE EDUCAÇÃO </text:span></text:p>
      <text:p text:style-name="P7"><text:span text:style-name="T3">TERMO DE </text:span><text:span text:style-name="T2">COLABORAÇÃO </text:span><text:span text:style-name="T3">No 17524/2018-</text:span><text:span text:style-name="T2">SE03 - </text:span><text:span text:style-name="T3">RPP </text:span><text:span text:style-name="T7">PROCESSO: </text:span><text:span text:style-name="T6">37.969/2018. </text:span></text:p>
      <text:p text:style-name="P8"><text:span text:style-name="T6">OBJETO</text:span><text:span text:style-name="T27">: "</text:span><text:span text:style-name="T7">A </text:span><text:span text:style-name="T6">colaboração técnica </text:span><text:span text:style-name="T7">e financeira </text:span><text:span text:style-name="T6">visando disciplinar </text:span><text:span text:style-name="T27">os </text:span><text:span text:style-name="T6">esforços conjuntos </text:span><text:span text:style-name="T7">a </text:span><text:span text:style-name="T28">serem </text:span><text:span text:style-name="T11">realizados pelo Municipio e pela Instituição, para </text:span><text:span text:style-name="T29">o </text:span><text:span text:style-name="T11">desenvolvimento complementar da educação pública e gratuita prestada pela Rede Municipal de Guarulhos, </text:span><text:span text:style-name="T29">na </text:span><text:span text:style-name="T12">modalidade </text:span><text:span text:style-name="T29">"</text:span><text:span text:style-name="T11">Educação Básica / </text:span><text:span text:style-name="T6">Educação Infantil - Creche</text:span><text:span text:style-name="T28">”</text:span><text:span text:style-name="T6">, na </text:span><text:span text:style-name="T7">Unidade </text:span><text:span text:style-name="T6">sita </text:span><text:span text:style-name="T37">a </text:span><text:span text:style-name="T28">Praça </text:span><text:span text:style-name="T7">do </text:span><text:span text:style-name="T6">Orobó, 47 - </text:span><text:span text:style-name="T7">Jardim </text:span><text:span text:style-name="T6">Presidente Dutra - </text:span><text:span text:style-name="T4">Guarulhos </text:span><text:span text:style-name="T25">- SP </text:span><text:span text:style-name="T39">- </text:span><text:span text:style-name="T4">CNPJ 04.226.461/0002-19. </text:span></text:p>
      <text:p text:style-name="P9"><text:span text:style-name="T6">Atendimento </text:span><text:span text:style-name="T38">de </text:span><text:span text:style-name="T6">educandos </text:span><text:span text:style-name="T37">na </text:span><text:span text:style-name="T6">Modalidade </text:span><text:span text:style-name="T37">Educação </text:span><text:span text:style-name="T7">Básica </text:span><text:span text:style-name="T38">/ </text:span><text:span text:style-name="T37">Educação </text:span><text:span text:style-name="T6">Infantil </text:span><text:span text:style-name="T37">- </text:span><text:span text:style-name="T28">Creche</text:span><text:span text:style-name="T6">. totalizando </text:span><text:span text:style-name="T28">210 </text:span><text:span text:style-name="T6">vagas. </text:span></text:p>
      <text:p text:style-name="P10"><text:span text:style-name="T3">PARTES: O MUNICÍPIO </text:span><text:span text:style-name="T2">DE </text:span><text:span text:style-name="T3">GUARULHOS, par intermédio da Secretaria </text:span><text:span text:style-name="T2">de </text:span><text:span text:style-name="T3">Educação</text:span><text:span text:style-name="T2">, </text:span><text:span text:style-name="T3">doravante </text:span><text:span text:style-name="T6">designada </text:span><text:span text:style-name="T7">SE</text:span><text:span text:style-name="T6">, neste ato representada pelo </text:span><text:span text:style-name="T7">Senhor </text:span><text:span text:style-name="T6">Secretário </text:span><text:span text:style-name="T7">de </text:span><text:span text:style-name="T6">Educação consignado (a) </text:span><text:span text:style-name="T28">nos </text:span><text:span text:style-name="T6">termos </text:span><text:span text:style-name="T7">do </text:span><text:span text:style-name="T6">competència delegada, pela </text:span><text:span text:style-name="T7">Portaria </text:span><text:span text:style-name="T6">no 2374-GP de 29 de dezembro </text:span><text:span text:style-name="T37">de </text:span><text:span text:style-name="T28">2017 e a </text:span><text:span text:style-name="T12">Entidade </text:span><text:span text:style-name="T11">ASSOCIAÇÃO BENEFICENTE RAIOS DE SOL BRILHANTE, localizada </text:span><text:span text:style-name="T12">na </text:span><text:span text:style-name="T11">Rua Wilson Ackel, </text:span><text:span text:style-name="T29">no </text:span><text:span text:style-name="T6">472 - Vila Odele, Município de </text:span><text:span text:style-name="T7">São </text:span><text:span text:style-name="T6">Paulo / </text:span><text:span text:style-name="T28">SP, </text:span><text:span text:style-name="T6">C.N.P.J. n° 04.226.461</text:span><text:span text:style-name="T28">/</text:span><text:span text:style-name="T6">0001-38, doravante designada </text:span><text:span text:style-name="T11">ORGANIZAÇÃO PARCEIRA, por meio dos </text:span><text:span text:style-name="T12">seus </text:span><text:span text:style-name="T11">representantes legais </text:span><text:span text:style-name="T29">Sr. </text:span><text:span text:style-name="T11">(a</text:span><text:span text:style-name="T29">) </text:span><text:span text:style-name="T11">Jefferson </text:span><text:span text:style-name="T12">do </text:span><text:span text:style-name="T11">Sacramento. </text:span><text:span text:style-name="T6">Profissão Segurança</text:span><text:span text:style-name="T7">. </text:span><text:span text:style-name="T6">Rg </text:span><text:span text:style-name="T37">no </text:span><text:span text:style-name="T6">32.661.583-3 e CPF </text:span><text:span text:style-name="T28">no </text:span><text:span text:style-name="T6">306.203.748-29</text:span><text:span text:style-name="T28">, </text:span><text:span text:style-name="T6">residente e domiciliado à Ruo Wilson Ackel, no 472 </text:span><text:span text:style-name="T28">- Vila </text:span><text:span text:style-name="T6">Odete - </text:span><text:span text:style-name="T7">São </text:span><text:span text:style-name="T6">Paulo - </text:span><text:span text:style-name="T7">SP ao </text:span><text:span text:style-name="T6">final </text:span><text:span text:style-name="T7">qualificados</text:span><text:span text:style-name="T6">, assinam </text:span><text:span text:style-name="T28">o </text:span><text:span text:style-name="T6">presente termo</text:span><text:span text:style-name="T28">. </text:span><text:span text:style-name="T6">mediante </text:span><text:span text:style-name="T7">as </text:span><text:span text:style-name="T6">seguintes cláusulas </text:span><text:span text:style-name="T7">e </text:span><text:span text:style-name="T6">condições, </text:span><text:span text:style-name="T28">nos </text:span><text:span text:style-name="T6">Termos da Portaria 61/2018-SECEL de </text:span><text:span text:style-name="T28">30 </text:span><text:span text:style-name="T6">de Julho de 2018, com as futuras alterações que se fizerem necessários. </text:span></text:p>
      <text:p text:style-name="P11"><text:span text:style-name="T3">CLÁUSULA PRIMEIRA - DO OBJETO </text:span></text:p>
      <text:p text:style-name="P12"><text:span text:style-name="T28">A </text:span><text:span text:style-name="T6">presente parceria </text:span><text:span text:style-name="T7">destina</text:span><text:span text:style-name="T6">-</text:span><text:span text:style-name="T7">se ao </text:span><text:span text:style-name="T6">atendimento de crianças </text:span><text:span text:style-name="T7">na </text:span><text:span text:style-name="T6">faixa etária </text:span><text:span text:style-name="T28">de </text:span><text:span text:style-name="T6">até </text:span><text:span text:style-name="T28">3 </text:span><text:span text:style-name="T37">anos </text:span><text:span text:style-name="T28">e 11 </text:span><text:span text:style-name="T6">meses por meio de unidades escolares, segundo </text:span><text:span text:style-name="T28">as </text:span><text:span text:style-name="T6">diretrizes técnicas da Secretaria </text:span><text:span text:style-name="T7">de </text:span><text:span text:style-name="T6">Educação e de acordo com o Plano de Trabalho aprovado, parte integrante deste termo. </text:span></text:p>
      <text:p text:style-name="P13"><text:span text:style-name="T7">1.1. </text:span></text:p>
      <text:p text:style-name="P14"><text:span text:style-name="T11">atendimento será inteiramente gratuito para </text:span><text:span text:style-name="T29">o </text:span><text:span text:style-name="T11">usuário, </text:span></text:p>
      <text:p text:style-name="P15"><text:span text:style-name="T12">1.2</text:span><text:span text:style-name="T11">. O Plano de </text:span><text:span text:style-name="T12">Trabalho </text:span><text:span text:style-name="T11">poderá ser reformulado </text:span><text:span text:style-name="T12">a </text:span><text:span text:style-name="T11">qualquer tempo, </text:span><text:span text:style-name="T40">por </text:span><text:span text:style-name="T11">solicitação de qualquer </text:span><text:span text:style-name="T6">uma das partes, desde que as alterações ocorram por mútuo assentimento, bem como não alterem </text:span><text:span text:style-name="T28">o </text:span><text:span text:style-name="T6">objeto desta parceria, sendo devidamente justificada pelas partes a necessidade de alteração. </text:span></text:p>
      <text:p text:style-name="P16"><text:span text:style-name="T3">CLÁUSULA SEGUNDA - </text:span><text:span text:style-name="T2">DA </text:span><text:span text:style-name="T3">VIGÊNCIA </text:span></text:p>
      <text:p text:style-name="P17"><text:span text:style-name="T6">2.1- A presente parceria vigorará a partir da data de sua celebração pelo prazo inicial de </text:span><text:span text:style-name="T28">05(</text:span><text:span text:style-name="T6">cinco) anos, admitida sua prorrogação </text:span><text:span text:style-name="T37">por </text:span><text:span text:style-name="T6">igual período, mediante Termo de Aditamento, precedido </text:span><text:span text:style-name="T7">de </text:span><text:span text:style-name="T11">parecer conclusivo da Secretaria de Educação quanto à continuidade do atendimento, desde que qualquer das partes </text:span><text:span text:style-name="T12">não se </text:span><text:span text:style-name="T11">manifestem</text:span><text:span text:style-name="T41">, </text:span><text:span text:style-name="T11">por escrito</text:span><text:span text:style-name="T29">, </text:span><text:span text:style-name="T11">com antecedência mínima </text:span><text:span text:style-name="T40">de </text:span><text:span text:style-name="T11">60 (sessenta) dias, a intenção de encerrar a parceria. </text:span></text:p>
      <text:p text:style-name="P18"><text:span text:style-name="T28">22- </text:span><text:span text:style-name="T6">Decomdos os prazos estabelecidos no </text:span><text:span text:style-name="T37">caput </text:span><text:span text:style-name="T6">desta cláusula e persistindo o interesse </text:span><text:span text:style-name="T28">e </text:span><text:span text:style-name="T11">conveniência de ambas </text:span><text:span text:style-name="T29">as </text:span><text:span text:style-name="T11">partes, deverá ser celebrado novo Termo </text:span><text:span text:style-name="T29">de </text:span><text:span text:style-name="T11">Colaboração, justificando </text:span><text:span text:style-name="T6">a eventual dispensa de chamamento público. </text:span></text:p>
      <text:p text:style-name="P19"><text:span text:style-name="T13">Rubrica </text:span></text:p>
      <text:p text:style-name="P20"><text:span text:style-name="T12">Fis</text:span><text:span text:style-name="T11">. </text:span><text:span text:style-name="T41">303 </text:span></text:p>
      <text:p text:style-name="P21"><text:soft-page-break/><text:span text:style-name="T6">Classificação: </text:span><text:span text:style-name="T28">P.A. </text:span><text:span text:style-name="T6">No37.969</text:span><text:span text:style-name="T28">/2018 </text:span></text:p>
      <text:p text:style-name="P22"><text:span text:style-name="T42">, </text:span></text:p>
      <text:p text:style-name="P23"><text:span text:style-name="T6">CLÁUSULA TERCEIRA </text:span><text:span text:style-name="T7">- </text:span><text:span text:style-name="T6">DAS UNIDADES ESCOLARES </text:span></text:p>
      <text:p text:style-name="P24"><text:span text:style-name="T11">A ORGANIZAÇÃO manterá em funcionamento uma unidade escolar com as seguintes características: </text:span></text:p>
      <text:p text:style-name="P25"><text:span text:style-name="T7">3.1. </text:span><text:span text:style-name="T6">NOME: </text:span><text:span text:style-name="T7">ASSOCIAÇÃO </text:span><text:span text:style-name="T6">BENEFICENTE RAIOS DE SOL BRILHANTE. </text:span></text:p>
      <text:p text:style-name="P26"><text:span text:style-name="T6">3.2. ENDEREÇO: Praça do Orob6</text:span><text:span text:style-name="T7">, </text:span><text:span text:style-name="T6">47 </text:span><text:span text:style-name="T28">- </text:span><text:span text:style-name="T6">Jardim Presidente Dutra </text:span><text:span text:style-name="T7">- </text:span><text:span text:style-name="T6">Guarulhos - </text:span><text:span text:style-name="T7">SP</text:span><text:span text:style-name="T6">, </text:span></text:p>
      <text:p text:style-name="P27"><text:span text:style-name="T6">3.3. ATENDIMENTO N</text:span><text:span text:style-name="T7">° </text:span><text:span text:style-name="T28">210 </text:span><text:span text:style-name="T6">CRIANÇAS (carga horária de </text:span><text:span text:style-name="T28">10 </text:span><text:span text:style-name="T6">(dez) horas diárias</text:span><text:span text:style-name="T7">)</text:span><text:span text:style-name="T6">. </text:span></text:p>
      <text:p text:style-name="P28"><text:span text:style-name="T11">3.4. MODALIDADE DE ATENDIMENTO: Educação Básica / Educação Infantil – Creche. </text:span></text:p>
      <text:p text:style-name="P29"><text:span text:style-name="T3">3.5. FAIXA ETÁRIA</text:span><text:span text:style-name="T2">: </text:span><text:span text:style-name="T3">ATÉ 3 (TRÊS</text:span><text:span text:style-name="T31">) </text:span><text:span text:style-name="T3">ANOS E 11 MESES. </text:span></text:p>
      <text:p text:style-name="P30"><text:span text:style-name="T6">3.6. VALOR DO </text:span><text:span text:style-name="T7">"</text:span><text:span text:style-name="T6">PER CAPITA</text:span><text:span text:style-name="T7">”: R</text:span><text:span text:style-name="T6">$ </text:span><text:span text:style-name="T27">624,92 </text:span><text:span text:style-name="T6">(seiscentos e vinte e quatro reais e </text:span><text:span text:style-name="T7">noventa </text:span><text:span text:style-name="T6">e dois centavos</text:span><text:span text:style-name="T7">)</text:span><text:span text:style-name="T6">. 3.7</text:span><text:span text:style-name="T7">. </text:span><text:span text:style-name="T6">VALOR MENSAL: R$ </text:span><text:span text:style-name="T28">131.233.20 </text:span><text:span text:style-name="T6">(cento e trinta e um mil</text:span><text:span text:style-name="T7">, </text:span><text:span text:style-name="T6">duzentos e trinta e três reals e`vinte centavos</text:span><text:span text:style-name="T7">)</text:span><text:span text:style-name="T6">. </text:span><text:span text:style-name="T12">3.8</text:span><text:span text:style-name="T11">. VALOR PARA IMPLANTAÇÃO DA UNIDADE ESCOLAR: R$ 131.233.20 (cento e trinta e </text:span><text:span text:style-name="T29">um </text:span><text:span text:style-name="T11">mil, duzentos e trinta e três reais e vinte centavos), sendo o contido dentro deste valor, </text:span><text:span text:style-name="T29">a </text:span><text:span text:style-name="T11">verba para aquisição </text:span><text:span text:style-name="T12">de </text:span><text:span text:style-name="T11">bens </text:span><text:span text:style-name="T6">permanentes de R$ 131.233,20 </text:span><text:span text:style-name="T7">(</text:span><text:span text:style-name="T6">cento e Irinta e um mil</text:span><text:span text:style-name="T7">, </text:span><text:span text:style-name="T6">duzentos e trinta e três reais e vinte centavos)</text:span><text:span text:style-name="T7">, </text:span><text:span text:style-name="T6">de </text:span><text:span text:style-name="T4">acordo com o Plano de Trabalho. </text:span></text:p>
      <text:p text:style-name="P31"><text:span text:style-name="T12">3.9</text:span><text:span text:style-name="T11">. VALOR MENSAL </text:span><text:span text:style-name="T12">DO </text:span><text:span text:style-name="T11">ACRÉSCIMO PARA CUSTEAR LOCAÇÃO</text:span><text:span text:style-name="T12">: R</text:span><text:span text:style-name="T11">$ </text:span><text:span text:style-name="T29">18.000,00 </text:span><text:span text:style-name="T11">(dezalta mil reais) </text:span><text:span text:style-name="T30">+ </text:span><text:span text:style-name="T11">VALOR DO </text:span><text:span text:style-name="T7">IPTU 747,47 </text:span><text:span text:style-name="T6">(setecentos e quarenta e sete reais e quarenta e sete centavos</text:span><text:span text:style-name="T28">) </text:span><text:span text:style-name="T8">- </text:span><text:span text:style-name="T7">[</text:span><text:span text:style-name="T6">em PARCELAS</text:span><text:span text:style-name="T7">)</text:span><text:span text:style-name="T6">. </text:span></text:p>
      <text:p text:style-name="P32"><text:span text:style-name="T28">3.10. </text:span><text:span text:style-name="T6">VALOR DO REPASSE TRIMESTRAL: R$ 393.699,60 (trezentos e noventa e três mil, seiscentos e noventa e </text:span><text:span text:style-name="T4">nove reais e sessenta centavos</text:span><text:span text:style-name="T5">). </text:span></text:p>
      <text:p text:style-name="P33"><text:span text:style-name="T30">3.11</text:span><text:span text:style-name="T12">. </text:span><text:span text:style-name="T11">VALOR DO REPASSE TRIMESTRAL (Liberado em ABRIL E OUTUBRO – conforme art</text:span><text:span text:style-name="T12">. 30, </text:span><text:span text:style-name="T11">parágrafo único da </text:span><text:span text:style-name="T6">Portaria </text:span><text:span text:style-name="T7">no </text:span><text:span text:style-name="T6">61/2018-SECEL - com acréscimo de </text:span><text:span text:style-name="T7">50</text:span><text:span text:style-name="T6">% </text:span><text:span text:style-name="T7">do </text:span><text:span text:style-name="T6">valor correspondente a </text:span><text:span text:style-name="T28">01 </text:span><text:span text:style-name="T6">mês): R$ 459.316,20 {quatrocentos e cinquenta e nove </text:span><text:span text:style-name="T7">mil</text:span><text:span text:style-name="T6">, trezentos e dezesseis reais e vinte centavos), sendo o contido dentro deste valor: R$ 393,699,60 (trezentos e noventa </text:span><text:span text:style-name="T7">e </text:span><text:span text:style-name="T6">três mil, seiscentos e </text:span><text:span text:style-name="T7">noventa </text:span><text:span text:style-name="T28">e </text:span><text:span text:style-name="T6">nove reais e </text:span><text:span text:style-name="T11">sessenta centavos] </text:span><text:span text:style-name="T29">- </text:span><text:span text:style-name="T11">correspondente ao subsidio para manutenção </text:span><text:span text:style-name="T12">da unidade </text:span><text:span text:style-name="T11">escolar e R$ 65.616,40 </text:span><text:span text:style-name="T27">(</text:span><text:span text:style-name="T6">sessenta e cinco </text:span><text:span text:style-name="T28">mil</text:span><text:span text:style-name="T27">, </text:span><text:span text:style-name="T6">seiscentos e dezesseis reais e sessenta centavos</text:span><text:span text:style-name="T28">)</text:span><text:span text:style-name="T7">, assim </text:span><text:span text:style-name="T6">distribuidos: 20</text:span><text:span text:style-name="T7">% </text:span><text:span text:style-name="T6">para </text:span><text:span text:style-name="T11">aquisição de bens permanentes correspondente a R$ 13.123,32 (</text:span><text:span text:style-name="T12">freze </text:span><text:span text:style-name="T11">mil, cento e vinte e três reais e </text:span><text:span text:style-name="T29">trinta </text:span><text:span text:style-name="T11">e dois centavos) e a diferença correspondente o R$ 52.493,28 (cinqüento e </text:span><text:span text:style-name="T12">dois </text:span><text:span text:style-name="T11">mil, quatrocentos </text:span><text:span text:style-name="T40">e </text:span><text:span text:style-name="T11">noventa e três </text:span><text:span text:style-name="T47">reais </text:span><text:span text:style-name="T11">e </text:span><text:span text:style-name="T12">vinte </text:span><text:span text:style-name="T47">e oito centavos</text:span><text:span text:style-name="T12">) </text:span><text:span text:style-name="T11">para demais despesas, conforme quadro abaixo</text:span><text:span text:style-name="T40">: </text:span></text:p>
      <text:p text:style-name="P34"><text:span text:style-name="T15">Repose </text:span></text:p>
      <text:p text:style-name="P35"><text:span text:style-name="T33">Outubro </text:span><text:span text:style-name="T15">Permanentie R$ 13.123.42 </text:span></text:p>
      <text:p text:style-name="P36"><text:span text:style-name="T15">Abril </text:span></text:p>
      <text:p text:style-name="P37"><text:span text:style-name="T15">Outubro </text:span></text:p>
      <text:p text:style-name="P38"><text:span text:style-name="T15">Abr </text:span></text:p>
      <text:p text:style-name="P39"><text:span text:style-name="T33">Outubro </text:span></text:p>
      <text:p text:style-name="P40"><text:span text:style-name="T15">$ 13123,32 #$ </text:span><text:span text:style-name="T16">32.493,28 </text:span></text:p>
      <text:p text:style-name="P41"><text:span text:style-name="T43">33 13.123</text:span><text:span text:style-name="T17">. </text:span></text:p>
      <text:p text:style-name="P42"><text:soft-page-break/><text:span text:style-name="T15">#$ </text:span><text:span text:style-name="T33">$2.493.23 </text:span></text:p>
      <text:p text:style-name="P43"><text:span text:style-name="T15">Abr </text:span></text:p>
      <text:p text:style-name="P44"><text:span text:style-name="T14">Outubro </text:span><text:span text:style-name="T13">Abril Outubro </text:span><text:span text:style-name="T15">R$ 13.12332 R$ 13.123,39 R$ 11:33.32 *$ 13.121.32 </text:span></text:p>
      <text:p text:style-name="P45"><text:span text:style-name="T15">R$ 32.493.29 </text:span></text:p>
      <text:p text:style-name="P46"><text:span text:style-name="T15">Abrit </text:span></text:p>
      <text:p text:style-name="P47"><text:span text:style-name="T15">#$ 13.129.30 #5 </text:span><text:span text:style-name="T33">$2.490.38 </text:span></text:p>
      <text:p text:style-name="P48"><text:span text:style-name="T34">574 = the Year at </text:span><text:span text:style-name="T18">W </text:span></text:p>
      <text:p text:style-name="P49"><text:span text:style-name="T6">3.12. VALOR </text:span><text:span text:style-name="T48">DO </text:span><text:span text:style-name="T6">TERMO DE </text:span><text:span text:style-name="T48">COLABORAÇÃO</text:span><text:span text:style-name="T6">: </text:span><text:span text:style-name="T28">R$ </text:span><text:span text:style-name="T6">9.786.239.40 (nove milhões, selecentos e.oilento e seis mil. </text:span><text:span text:style-name="T4">duzentos e trinta e nove reals e quarenta centavos</text:span><text:span text:style-name="T25">)</text:span><text:span text:style-name="T4">. </text:span></text:p>
      <text:p text:style-name="P50"><text:span text:style-name="T11">3.13. DOTAÇÃO ORÇAMENTÁRIA: </text:span></text:p>
      <text:p text:style-name="P51"><text:span text:style-name="T11">Os recursos financeiros encontram respaldo </text:span><text:span text:style-name="T29">no </text:span><text:span text:style-name="T11">orçamento anual, nos termos confirmados </text:span><text:span text:style-name="T29">pelo </text:span><text:span text:style-name="T11">Ordenador do </text:span><text:span text:style-name="T6">Despesa, onerando </text:span><text:span text:style-name="T7">as </text:span><text:span text:style-name="T6">seguintes datações orçamentários: </text:span></text:p>
      <text:p text:style-name="P52"><text:span text:style-name="T6">3.13.1 – DADOS BANCÁRIOS</text:span><text:span text:style-name="T7">: </text:span></text:p>
      <text:p text:style-name="P53"><text:span text:style-name="T4">N° 1554-0810.1236500052.032.01.210000.445042.005 </text:span></text:p>
      <text:p text:style-name="P54"><text:span text:style-name="T12">Os </text:span><text:span text:style-name="T11">recursos financeiros destinados à execução </text:span><text:span text:style-name="T12">do </text:span><text:span text:style-name="T11">objeto </text:span><text:span text:style-name="T12">deste </text:span><text:span text:style-name="T11">Termo </text:span><text:span text:style-name="T12">de </text:span><text:span text:style-name="T11">Colaboração </text:span><text:span text:style-name="T12">serão </text:span><text:span text:style-name="T11">liberados </text:span><text:span text:style-name="T29">a </text:span><text:span text:style-name="T7">crédito </text:span><text:span text:style-name="T6">de conta especifica, em nome da entidade parceiro e vinculada ao presente instrumento</text:span><text:span text:style-name="T28">, </text:span><text:span text:style-name="T6">devendo ser </text:span><text:span text:style-name="T7">movimentada </text:span><text:span text:style-name="T6">somente para pagamento das despesas previstas no Plano </text:span><text:span text:style-name="T7">de </text:span><text:span text:style-name="T6">Trabalho, em conformidade </text:span><text:span text:style-name="T28">com </text:span><text:span text:style-name="T4">o artigo </text:span><text:span text:style-name="T5">53 da </text:span><text:span text:style-name="T4">Lei Federal no </text:span><text:span text:style-name="T5">13.019</text:span><text:span text:style-name="T4">/2014</text:span><text:span text:style-name="T5">, </text:span><text:span text:style-name="T4">com os alterações da Lei Federal no 13.204/2015, não sendo oceltos </text:span><text:span text:style-name="T6">pagamentos em cheques e/ou em espécie, salvo com autorização prévia, </text:span><text:span text:style-name="T7">quando </text:span><text:span text:style-name="T6">demonstrada </text:span><text:span text:style-name="T28">a </text:span><text:span text:style-name="T6">Impossibilidade fisica</text:span><text:span text:style-name="T7">, </text:span><text:span text:style-name="T6">nos termos do </text:span><text:span text:style-name="T7">§2o do </text:span><text:span text:style-name="T6">Art. 53. da </text:span><text:span text:style-name="T28">Lei </text:span><text:span text:style-name="T6">Federal no </text:span><text:span text:style-name="T7">13.019</text:span><text:span text:style-name="T6">/2014, com </text:span><text:span text:style-name="T28">as </text:span><text:span text:style-name="T6">alterações </text:span><text:span text:style-name="T7">da Lei </text:span><text:span text:style-name="T5">Federal </text:span><text:span text:style-name="T26">no </text:span><text:span text:style-name="T5">13.204</text:span><text:span text:style-name="T4">/2015, sem qualquer exceção</text:span><text:span text:style-name="T25">: </text:span></text:p>
      <text:p text:style-name="P55"><text:span text:style-name="T6">Instituição Bancária: Banco do Brasil Agência</text:span><text:span text:style-name="T7">: 6501-3 </text:span></text:p>
      <text:p text:style-name="P56"><text:span text:style-name="T13">Conta Corrente</text:span><text:span text:style-name="T14">: </text:span><text:span text:style-name="T13">14.320-0 </text:span></text:p>
      <text:p text:style-name="P57"><text:span text:style-name="T6">CLÁUSULA QUARTA </text:span><text:span text:style-name="T7">- </text:span><text:span text:style-name="T6">DAS COMPETÊNCIAS E OBRIGAÇÕES </text:span></text:p>
      <text:p text:style-name="P58"><text:span text:style-name="T4">4.1</text:span><text:span text:style-name="T5">. </text:span><text:span text:style-name="T4">Compete à Secretario </text:span><text:span text:style-name="T5">de </text:span><text:span text:style-name="T4">Educação</text:span><text:span text:style-name="T5">: </text:span></text:p>
      <text:p text:style-name="P59"><text:span text:style-name="T6">1 - Designar o Gestor </text:span><text:span text:style-name="T7">do Parceria</text:span><text:span text:style-name="T6">, bem </text:span><text:span text:style-name="T37">como </text:span><text:span text:style-name="T7">a </text:span><text:span text:style-name="T6">Comissão de Monitoramento e Avaliação objetivando </text:span><text:span text:style-name="T28">o </text:span><text:span text:style-name="T4">monitoramento </text:span><text:span text:style-name="T5">e </text:span><text:span text:style-name="T4">a avaliação do objeto da parceria: </text:span></text:p>
      <text:p text:style-name="P61"><text:span text:style-name="T11">II. Supervisionar, técnica e administrativamente, a atendimento previsto </text:span><text:span text:style-name="T29">no </text:span><text:span text:style-name="T11">termo </text:span><text:span text:style-name="T12">de </text:span><text:span text:style-name="T11">colaboração, desde a </text:span><text:span text:style-name="T40">sua </text:span><text:span text:style-name="T6">implantação</text:span><text:span text:style-name="T37">; </text:span></text:p>
      <text:p text:style-name="P62"><text:span text:style-name="T4">IIL Indicar parametros </text:span><text:span text:style-name="T5">e </text:span><text:span text:style-name="T4">requisitos necessários co funcionamento da unidade educacional; </text:span></text:p>
      <text:p text:style-name="P60"><text:span text:style-name="T6">IV. Promover orientação pedagógica</text:span><text:span text:style-name="T28">, </text:span><text:span text:style-name="T6">técnica e administrativa relacionadas </text:span><text:span text:style-name="T7">ao </text:span><text:span text:style-name="T6">cumprimento das metas </text:span><text:span text:style-name="T28">do </text:span><text:span text:style-name="T13">Plano de Trabalho</text:span><text:span text:style-name="T14">: </text:span></text:p>
      <text:p text:style-name="P63"><text:soft-page-break/><text:span text:style-name="T25">Rubrica </text:span></text:p>
      <text:p text:style-name="P64"><text:span text:style-name="T30">Fls</text:span><text:span text:style-name="T29">. </text:span><text:span text:style-name="T11">30% </text:span></text:p>
      <text:p text:style-name="P65"><text:span text:style-name="T11">Classificação: P.A. </text:span><text:span text:style-name="T29">N°</text:span><text:span text:style-name="T11">37.969/2018 </text:span></text:p>
      <text:p text:style-name="P66"><text:span text:style-name="T35">* </text:span></text:p>
      <text:p text:style-name="P67"><text:span text:style-name="T11">V. </text:span><text:span text:style-name="T12">Fornecer por </text:span><text:span text:style-name="T11">intermédio do Departamento </text:span><text:span text:style-name="T12">de </text:span><text:span text:style-name="T11">Alimentação </text:span><text:span text:style-name="T29">e Suprimentos </text:span><text:span text:style-name="T11">da Educação de acordo </text:span><text:span text:style-name="T6">com os padrões, orientações </text:span><text:span text:style-name="T7">e </text:span><text:span text:style-name="T6">sistemática por </text:span><text:span text:style-name="T7">ela </text:span><text:span text:style-name="T6">estabelecidos, gêneros alimentícios necessários </text:span><text:span text:style-name="T37">à </text:span><text:span text:style-name="T4">alimentação das crianças</text:span><text:span text:style-name="T26">; </text:span></text:p>
      <text:p text:style-name="P68"><text:span text:style-name="T6">VI. Acompanhar </text:span><text:span text:style-name="T7">e </text:span><text:span text:style-name="T6">fiscalizar o adequado uso das verbas repassadas, </text:span><text:span text:style-name="T28">o </text:span><text:span text:style-name="T6">cumprimento </text:span><text:span text:style-name="T37">das </text:span><text:span text:style-name="T6">cláusulas da Parceria e a execução do Plana </text:span><text:span text:style-name="T7">de </text:span><text:span text:style-name="T6">Trabalho aprovado</text:span><text:span text:style-name="T7">; </text:span></text:p>
      <text:p text:style-name="P69"><text:span text:style-name="T6">VII. </text:span><text:span text:style-name="T7">Emitir </text:span><text:span text:style-name="T6">Termo de Entrega referente </text:span><text:span text:style-name="T37">à </text:span><text:span text:style-name="T6">relação </text:span><text:span text:style-name="T7">dos bens </text:span><text:span text:style-name="T6">cedidos pela </text:span><text:span text:style-name="T7">Secretario de </text:span><text:span text:style-name="T6">Educação, devidamente caracterizados </text:span><text:span text:style-name="T37">e </text:span><text:span text:style-name="T6">identificados</text:span><text:span text:style-name="T27">, </text:span><text:span text:style-name="T6">que será necessariamente anexado </text:span><text:span text:style-name="T7">ao </text:span><text:span text:style-name="T6">processo administrativo correspondente, do qual conste o recebimento pelo representante legal do Organização; </text:span><text:span text:style-name="T11">VIII. Gravar com cláusula de inalienabilidade os equipamentos e materials permanentes adquiridos com </text:span><text:span text:style-name="T6">recursos provenientes da parceria ou fomecidos pela Secretaria de Educação; </text:span></text:p>
      <text:p text:style-name="P71"><text:span text:style-name="T11">IX. Emitir relatório mensal sobre a qualidade dos </text:span><text:span text:style-name="T12">serviços </text:span><text:span text:style-name="T11">prestados pela Organização, </text:span><text:span text:style-name="T29">visando </text:span><text:span text:style-name="T11">assegurar o </text:span><text:span text:style-name="T6">cumprimento do contido no Termo </text:span><text:span text:style-name="T7">de </text:span><text:span text:style-name="T6">Colaboração e no </text:span><text:span text:style-name="T7">Plano </text:span><text:span text:style-name="T6">de Trabalho, com ênfase </text:span><text:span text:style-name="T28">nas </text:span><text:span text:style-name="T6">metos e atividades propostas: </text:span></text:p>
      <text:p text:style-name="P72"><text:span text:style-name="T6">X. Indicar prazo para </text:span><text:span text:style-name="T7">adoção </text:span><text:span text:style-name="T6">de providências necessárias, no </text:span><text:span text:style-name="T7">caso </text:span><text:span text:style-name="T6">de constatação de irregularidades: </text:span></text:p>
      <text:p text:style-name="P70"><text:span text:style-name="T11">XL </text:span><text:span text:style-name="T12">Emitir </text:span><text:span text:style-name="T11">parecer técnico conclusivo para celebração/aditamento </text:span><text:span text:style-name="T12">da parceria </text:span><text:span text:style-name="T11">mediante a análise </text:span><text:span text:style-name="T29">e </text:span><text:span text:style-name="T6">regularidade de toda a documentação exigido e atendimento às disposições legais vigentes. </text:span></text:p>
      <text:p text:style-name="P73"><text:span text:style-name="T3">4.2. Compete à Organização: </text:span></text:p>
      <text:p text:style-name="P74"><text:span text:style-name="T6">1. Prestar </text:span><text:span text:style-name="T7">atendimento </text:span><text:span text:style-name="T6">de acordo com o Plano </text:span><text:span text:style-name="T7">de </text:span><text:span text:style-name="T6">Trabalho apresentado e aprovado e aplicar os recursos </text:span><text:span text:style-name="T12">financeiros </text:span><text:span text:style-name="T11">exclusivamente </text:span><text:span text:style-name="T12">no </text:span><text:span text:style-name="T11">cumprimento </text:span><text:span text:style-name="T12">do </text:span><text:span text:style-name="T11">seu objeto, não se </text:span><text:span text:style-name="T29">admitindo </text:span><text:span text:style-name="T11">qualquer desvio de </text:span><text:span text:style-name="T4">finalidade</text:span><text:span text:style-name="T5">: </text:span></text:p>
      <text:p text:style-name="P75"><text:span text:style-name="T6">II. Proporcionar condições </text:span><text:span text:style-name="T7">de </text:span><text:span text:style-name="T6">acesso à população</text:span><text:span text:style-name="T7">, sem </text:span><text:span text:style-name="T6">discriminação de nenhuma natureza: </text:span></text:p>
      <text:p text:style-name="P76"><text:span text:style-name="T6">III. </text:span><text:span text:style-name="T7">Efetuar </text:span><text:span text:style-name="T6">obrigatoriamente, para as funções de caráter permanente, a contratação de pessoal pelo </text:span><text:span text:style-name="T11">regime cetetista, atentando-se a </text:span><text:span text:style-name="T12">qualificação </text:span><text:span text:style-name="T11">e quantidade suficiente à prestação do atendimento, de </text:span><text:span text:style-name="T6">acordo com quadro </text:span><text:span text:style-name="T7">de </text:span><text:span text:style-name="T6">Recursos Humanos apresentado no plano </text:span><text:span text:style-name="T7">de </text:span><text:span text:style-name="T6">trabalho além das orientações </text:span><text:span text:style-name="T11">técnicas da </text:span><text:span text:style-name="T12">Secretaria </text:span><text:span text:style-name="T11">de Educação comprometendo-se a cumprir a legislação vigente, em especial </text:span><text:span text:style-name="T29">à </text:span><text:span text:style-name="T6">trabalhista e previdenciária: </text:span></text:p>
      <text:p text:style-name="P77"><text:span text:style-name="T6">IV. </text:span><text:span text:style-name="T7">Proceder </text:span><text:span text:style-name="T6">ao gerenciamento administrativo</text:span><text:span text:style-name="T7">, </text:span><text:span text:style-name="T6">financeiro </text:span><text:span text:style-name="T7">dos </text:span><text:span text:style-name="T6">recursos recebidas, inclusive </text:span><text:span text:style-name="T7">no </text:span><text:span text:style-name="T6">que </text:span><text:span text:style-name="T28">diz </text:span><text:span text:style-name="T6">respeito </text:span><text:span text:style-name="T7">às </text:span><text:span text:style-name="T6">despesas de custelo</text:span><text:span text:style-name="T7">, </text:span><text:span text:style-name="T6">investimento e de </text:span><text:span text:style-name="T7">pessoal; </text:span></text:p>
      <text:p text:style-name="P78"><text:span text:style-name="T28">V. </text:span><text:span text:style-name="T6">Manter Recursos Humanos, materiais, equipamentos </text:span><text:span text:style-name="T7">e serviços adequados </text:span><text:span text:style-name="T6">e compatíveis</text:span><text:span text:style-name="T7">, </text:span><text:span text:style-name="T6">visando o </text:span><text:span text:style-name="T7">atendimento</text:span><text:span text:style-name="T6">, objeto desta parceria, bem como alcançar as metas propostas no Plano de Trabalho</text:span><text:span text:style-name="T7">, </text:span><text:span text:style-name="T6">na conformidade do legislação vigente; </text:span></text:p>
      <text:p text:style-name="P79"><text:span text:style-name="T25">VI. </text:span><text:span text:style-name="T4">Arcar com as </text:span><text:span text:style-name="T5">despesas </text:span><text:span text:style-name="T4">decorrentes de: </text:span></text:p>
      <text:p text:style-name="P80"><text:span text:style-name="T30">- </text:span><text:span text:style-name="T11">Pagamento do aluguel</text:span><text:span text:style-name="T12">, </text:span><text:span text:style-name="T11">encargos, impostos e taxas que possam incidir sobre o imóvel, quando for </text:span><text:span text:style-name="T41">o </text:span></text:p>
      <text:p text:style-name="P81"><text:span text:style-name="T33">caso</text:span><text:span text:style-name="T15">; </text:span></text:p>
      <text:p text:style-name="P82"><text:span text:style-name="T11">- Cobertura de gastos com reforma e ampliações, quando </text:span><text:span text:style-name="T12">for </text:span><text:span text:style-name="T11">o caso</text:span><text:span text:style-name="T29">; </text:span></text:p>
      <text:p text:style-name="P83"><text:span text:style-name="T6">- Complementação de eventuais despesas que ultrapassem o valor do "per capita" fixado: </text:span></text:p>
      <text:p text:style-name="P84"><text:soft-page-break/><text:span text:style-name="T6">VII. Garantir </text:span><text:span text:style-name="T7">dos </text:span><text:span text:style-name="T6">usuários, funcionários </text:span><text:span text:style-name="T7">e </text:span><text:span text:style-name="T6">comunidade o acesso </text:span><text:span text:style-name="T28">às </text:span><text:span text:style-name="T6">informações contidas no Plano de Trabalho e no Termo de Colaboração</text:span><text:span text:style-name="T37">, </text:span><text:span text:style-name="T6">de forma a subsidiar a avaliação do atendimento prestado: </text:span></text:p>
      <text:p text:style-name="P85"><text:span text:style-name="T6">VIII. Manter, pelo prazo de </text:span><text:span text:style-name="T28">10 </text:span><text:span text:style-name="T6">(dez) anos, registro das provas de aplicação dos recursos, </text:span><text:span text:style-name="T28">assim </text:span><text:span text:style-name="T6">como notas fiscais e </text:span><text:span text:style-name="T7">demais </text:span><text:span text:style-name="T6">demonstrativos </text:span><text:span text:style-name="T7">das </text:span><text:span text:style-name="T6">despesas, os quais permanecerão à disposição dos órgãos </text:span><text:span text:style-name="T37">públicos </text:span><text:span text:style-name="T11">competentes para sua eventual apresentação </text:span><text:span text:style-name="T12">quando </text:span><text:span text:style-name="T11">solicitada</text:span><text:span text:style-name="T40">: </text:span></text:p>
      <text:p text:style-name="P86"><text:span text:style-name="T6">IX</text:span><text:span text:style-name="T7">. </text:span><text:span text:style-name="T6">Prestar contás das verbas repassados nos prazos estabelecidos nas cláusulas especificas: </text:span></text:p>
      <text:p text:style-name="P87"><text:span text:style-name="T6">X. </text:span><text:span text:style-name="T7">Entregar, </text:span><text:span text:style-name="T6">nos prazos </text:span><text:span text:style-name="T7">estabelecidos </text:span><text:span text:style-name="T6">pela Secretaria </text:span><text:span text:style-name="T7">de Educação, </text:span><text:span text:style-name="T6">informações, relatórios e documentos solicitados para garantir o atendimento, acompanhamento e avaliação da parceria: </text:span></text:p>
      <text:p text:style-name="P88"><text:span text:style-name="T7">XI</text:span><text:span text:style-name="T6">. Atender </text:span><text:span text:style-name="T7">as </text:span><text:span text:style-name="T6">orientações </text:span><text:span text:style-name="T7">previstas </text:span><text:span text:style-name="T6">pela Secretaria </text:span><text:span text:style-name="T7">de </text:span><text:span text:style-name="T6">Educação, quanto aos procedimentos para oferta às crianças </text:span><text:span text:style-name="T7">de alimentação </text:span><text:span text:style-name="T6">equilibrada e saudável; </text:span></text:p>
      <text:p text:style-name="P89"><text:span text:style-name="T6">XII. Cumprir o </text:span><text:span text:style-name="T7">Calendário </text:span><text:span text:style-name="T6">Escolar publicado anualmente em Diário Oficial do Municipio: </text:span></text:p>
      <text:p text:style-name="P90"><text:span text:style-name="T4">Rubrica </text:span></text:p>
      <text:p text:style-name="P91"><text:span text:style-name="T44">$ </text:span></text:p>
      <text:p text:style-name="P92"><text:span text:style-name="T12">Fls. </text:span><text:span text:style-name="T11">JOS </text:span></text:p>
      <text:p text:style-name="P93"><text:span text:style-name="T11">Classificação</text:span><text:span text:style-name="T29">; </text:span><text:span text:style-name="T11">P.A. </text:span><text:span text:style-name="T12">N°</text:span><text:span text:style-name="T11">37.969/2018 </text:span></text:p>
      <text:p text:style-name="P94"><text:span text:style-name="T19">ད </text:span></text:p>
      <text:p text:style-name="P95"><text:span text:style-name="T35">* </text:span></text:p>
      <text:p text:style-name="P96"><text:span text:style-name="T6">Xill. Confeccionar a placa com as informações </text:span><text:span text:style-name="T7">da </text:span><text:span text:style-name="T6">parceria </text:span><text:span text:style-name="T7">firmada, </text:span><text:span text:style-name="T6">de acordo com as orientações da Secretaña de Educação e colocar em local visível e frontal </text:span><text:span text:style-name="T7">na </text:span><text:span text:style-name="T6">unidade escolar</text:span><text:span text:style-name="T28">: </text:span></text:p>
      <text:p text:style-name="P97"><text:span text:style-name="T11">XIV. Fazer constar em </text:span><text:span text:style-name="T12">todas </text:span><text:span text:style-name="T11">as suas publicações, em </text:span><text:span text:style-name="T12">séu </text:span><text:span text:style-name="T11">sitio </text:span><text:span text:style-name="T12">na </text:span><text:span text:style-name="T11">internet</text:span><text:span text:style-name="T12">, </text:span><text:span text:style-name="T11">caso mantenha, em sua sede </text:span><text:span text:style-name="T6">social, nos materiais promocionais e de </text:span><text:span text:style-name="T38">divulgação </text:span><text:span text:style-name="T6">de suas atividades e eventos </text:span><text:span text:style-name="T38">da </text:span><text:span text:style-name="T6">unidade escolar</text:span><text:span text:style-name="T28">, </text:span><text:span text:style-name="T6">informações sobre a Parceria celebrada com a Secretaria de Educação: </text:span></text:p>
      <text:p text:style-name="P98"><text:span text:style-name="T12">XV</text:span><text:span text:style-name="T11">. Comunicar a Secretaría </text:span><text:span text:style-name="T12">de </text:span><text:span text:style-name="T11">Educação, todo </text:span><text:span text:style-name="T29">e </text:span><text:span text:style-name="T11">qualquer alteração ocomida em seu Estatuto, </text:span><text:span text:style-name="T6">mudanças na diretoria ou substituição de seus </text:span><text:span text:style-name="T7">membros: </text:span><text:span text:style-name="T6">mudança de endereço e demais alterações relevantes para parceria; </text:span></text:p>
      <text:p text:style-name="P99"><text:span text:style-name="T6">XVI. Abster-se </text:span><text:span text:style-name="T7">do </text:span><text:span text:style-name="T6">uso dos recursos financeiros repassados pela Secretario de Educação para outros fins </text:span><text:span text:style-name="T11">que não os previstos, nem especificados no Plano de Trabalho aprovado: </text:span></text:p>
      <text:p text:style-name="P100"><text:span text:style-name="T6">XVII, Zelar e manter o </text:span><text:span text:style-name="T7">prédio</text:span><text:span text:style-name="T6">, os equipamentos e os materiais em </text:span><text:span text:style-name="T7">condições </text:span><text:span text:style-name="T6">de higiene, segurança </text:span><text:span text:style-name="T37">e </text:span><text:span text:style-name="T6">uso. de forma a assegurar </text:span><text:span text:style-name="T28">a </text:span><text:span text:style-name="T6">qualidade do </text:span><text:span text:style-name="T7">atendimento</text:span><text:span text:style-name="T6">: </text:span></text:p>
      <text:p text:style-name="P101"><text:span text:style-name="T11">XVIII. Zelar pelo mobiliário e imóvel próprio municipal, quando </text:span><text:span text:style-name="T29">for </text:span><text:span text:style-name="T11">o caso, mantendo-</text:span><text:span text:style-name="T29">os em </text:span><text:span text:style-name="T11">condições </text:span><text:span text:style-name="T12">adequadas </text:span><text:span text:style-name="T11">de uso e funcionamento, responsabilizando-se pela manutenção, reparos e reposição: </text:span></text:p>
      <text:p text:style-name="P102"><text:span text:style-name="T6">XIX</text:span><text:span text:style-name="T7">. </text:span><text:span text:style-name="T6">Garantir o pagamento dos contos referentes às concessionárias </text:span><text:span text:style-name="T7">de </text:span><text:span text:style-name="T6">serviços públicos, com recursos da parceria, </text:span><text:span text:style-name="T7">conforme </text:span><text:span text:style-name="T6">previsto no Plano de Trabalho</text:span><text:span text:style-name="T7">; </text:span></text:p>
      <text:p text:style-name="P103"><text:span text:style-name="T12">XX</text:span><text:span text:style-name="T11">. Responsabilzar-se pela instalação de linha telefônica e acesso à internet na unidade escolor: </text:span><text:span text:style-name="T6">XXI. Devolver, </text:span><text:span text:style-name="T7">ao </text:span><text:span text:style-name="T6">término </text:span><text:span text:style-name="T7">da </text:span><text:span text:style-name="T6">parceria</text:span><text:span text:style-name="T7">, todos os bens </text:span><text:span text:style-name="T6">móveis públicos municipais </text:span><text:span text:style-name="T7">que </text:span><text:span text:style-name="T6">se encontrem em </text:span><text:span text:style-name="T11">seu poder</text:span><text:span text:style-name="T12">, </text:span><text:span text:style-name="T11">assumindo, o representante legal da Organização, a condição de FIEL DEPOSITÁRIO destes: XXII. Responsabilizar-se pelo pagamento de encargos trabalhistas, previdenciários, fiscais e comercials </text:span><text:span text:style-name="T6">relacionados à execução do objeto previsto </text:span><text:span text:style-name="T7">no </text:span><text:span text:style-name="T6">termo de colaboração, não implicando responsabilidade solidária </text:span><text:span text:style-name="T28">ou </text:span><text:span text:style-name="T6">subsidiária da administração público; </text:span></text:p>
      <text:p text:style-name="P104"><text:span text:style-name="T6">XXIII Recolher mensalmente, no minimo, 21,57</text:span><text:span text:style-name="T7">% </text:span><text:span text:style-name="T6">sobre o total </text:span><text:span text:style-name="T7">das </text:span><text:span text:style-name="T6">despesas mensais </text:span><text:span text:style-name="T7">com </text:span><text:span text:style-name="T6">recursos </text:span><text:span text:style-name="T12">humanos, </text:span><text:span text:style-name="T11">a título de provisão/fundo de reserva em conta poupança específico, com intuito de assegurar </text:span><text:span text:style-name="T6">pagamentos referentes ao 13o salário, à remuneração de férias anuais acrescidas de 1/3 e </text:span><text:span text:style-name="T7">aos </text:span><text:span text:style-name="T6">encargos, </text:span><text:span text:style-name="T4">férias e </text:span><text:span text:style-name="T5">13o salários oriundos de </text:span><text:span text:style-name="T4">rescisões trabalhistas</text:span><text:span text:style-name="T25">. </text:span></text:p>
      <text:p text:style-name="P105"><text:soft-page-break/><text:span text:style-name="T7">XXIV</text:span><text:span text:style-name="T6">. Restituir, ao final </text:span><text:span text:style-name="T7">da </text:span><text:span text:style-name="T6">parceria, </text:span><text:span text:style-name="T28">o </text:span><text:span text:style-name="T7">saldo </text:span><text:span text:style-name="T6">financeiro </text:span><text:span text:style-name="T7">não utilizado </text:span><text:span text:style-name="T6">de todas as verbos repassados. </text:span><text:span text:style-name="T5">inclusive </text:span><text:span text:style-name="T4">saldo </text:span><text:span text:style-name="T5">do fundo de </text:span><text:span text:style-name="T4">reserva aludido </text:span><text:span text:style-name="T5">no </text:span><text:span text:style-name="T4">inciso anterior. </text:span></text:p>
      <text:p text:style-name="P106"><text:span text:style-name="T7">XXV. </text:span><text:span text:style-name="T6">Garantir o livre acesso dos agentes da administração pública, do Controle Interno e do Tribunal de Contas correspondente dos processos</text:span><text:span text:style-name="T28">, </text:span><text:span text:style-name="T7">aos </text:span><text:span text:style-name="T6">documentos e as informações relacionadas </text:span><text:span text:style-name="T37">ao </text:span><text:span text:style-name="T6">Termo </text:span><text:span text:style-name="T28">de </text:span><text:span text:style-name="T6">Colaboração, </text:span><text:span text:style-name="T7">bem </text:span><text:span text:style-name="T6">como aos locais de execução do objeto. </text:span></text:p>
      <text:p text:style-name="P107"><text:span text:style-name="T11">4.2.1</text:span><text:span text:style-name="T29">. </text:span><text:span text:style-name="T11">Quando se tratar de celebração de parceria em continuidade o saldo financeiro será transferido </text:span><text:span text:style-name="T5">paro </text:span><text:span text:style-name="T4">a nova parceria. </text:span></text:p>
      <text:p text:style-name="P108"><text:span text:style-name="T25">4.2.2</text:span><text:span text:style-name="T4">. As Unidades escolares </text:span><text:span text:style-name="T5">do rede </text:span><text:span text:style-name="T4">parceira poderão adquirir bens permanentes com as Verbas </text:span><text:span text:style-name="T11">repassadas, caso em que esses bens deverão ser objeto </text:span><text:span text:style-name="T12">de </text:span><text:span text:style-name="T11">doação </text:span><text:span text:style-name="T29">e </text:span><text:span text:style-name="T11">incorporação </text:span><text:span text:style-name="T29">à </text:span><text:span text:style-name="T11">Secretaria de </text:span><text:span text:style-name="T6">Educação, na ocasião da prestação </text:span><text:span text:style-name="T7">de </text:span><text:span text:style-name="T6">contas parcial, sob pena de desconto do valor do bem não </text:span><text:span text:style-name="T4">incorporado. </text:span></text:p>
      <text:p text:style-name="P109"><text:span text:style-name="T12">4.2.3</text:span><text:span text:style-name="T11">. </text:span><text:span text:style-name="T12">A </text:span><text:span text:style-name="T11">Organização deverá apresentar anualmente o inventário de Bens Permanentes adquiridos </text:span><text:span text:style-name="T29">com </text:span><text:span text:style-name="T4">recursos </text:span><text:span text:style-name="T25">da </text:span><text:span text:style-name="T4">parceria. </text:span></text:p>
      <text:p text:style-name="P110"><text:span text:style-name="T3">CLÁUSULA </text:span><text:span text:style-name="T2">QUINTA </text:span><text:span text:style-name="T3">- DO FUNCIONAMENTO DA </text:span><text:span text:style-name="T2">UNIDADE </text:span><text:span text:style-name="T3">ESCOLAR </text:span></text:p>
      <text:p text:style-name="P111"><text:span text:style-name="T11">As </text:span><text:span text:style-name="T12">unidades </text:span><text:span text:style-name="T11">escolares </text:span><text:span text:style-name="T12">deverão </text:span><text:span text:style-name="T11">prestar atendimento </text:span><text:span text:style-name="T41">por </text:span><text:span text:style-name="T11">um período </text:span><text:span text:style-name="T29">de 5 </text:span><text:span text:style-name="T11">(cinco) dias por semana, de segunda a sexta-feira, com </text:span><text:span text:style-name="T12">carga </text:span><text:span text:style-name="T11">horária diária de até </text:span><text:span text:style-name="T29">10 </text:span><text:span text:style-name="T11">(</text:span><text:span text:style-name="T12">dez) </text:span><text:span text:style-name="T11">horas, sendo que </text:span><text:span text:style-name="T12">os </text:span><text:span text:style-name="T11">horários </text:span><text:span text:style-name="T12">de </text:span><text:span text:style-name="T11">início </text:span><text:span text:style-name="T12">e </text:span><text:span text:style-name="T11">término </text:span><text:span text:style-name="T12">deverão </text:span><text:span text:style-name="T11">coincidir com </text:span><text:span text:style-name="T29">o </text:span><text:span text:style-name="T11">praficado </text:span><text:span text:style-name="T12">pela </text:span><text:span text:style-name="T11">Rede Própria do </text:span><text:span text:style-name="T6">Município, ou seja, </text:span><text:span text:style-name="T7">das </text:span><text:span text:style-name="T28">7</text:span><text:span text:style-name="T6">:00h </text:span><text:span text:style-name="T7">às </text:span><text:span text:style-name="T6">18:00h</text:span><text:span text:style-name="T7">. </text:span></text:p>
      <text:p text:style-name="P112"><text:span text:style-name="T49">+ </text:span></text:p>
      <text:p text:style-name="P113"><text:span text:style-name="T5">Rubrica </text:span></text:p>
      <text:p text:style-name="P114"><text:span text:style-name="T12">Fls</text:span><text:span text:style-name="T11">. 306 </text:span></text:p>
      <text:p text:style-name="P115"><text:span text:style-name="T6">Classificação</text:span><text:span text:style-name="T7">: </text:span><text:span text:style-name="T6">P.A. </text:span><text:span text:style-name="T28">N</text:span><text:span text:style-name="T27">°</text:span><text:span text:style-name="T6">37.969/</text:span><text:span text:style-name="T28">2018 </text:span></text:p>
      <text:p text:style-name="P116"><text:span text:style-name="T1">: </text:span></text:p>
      <text:p text:style-name="P117"><text:span text:style-name="T20">CLÁUSULA </text:span><text:span text:style-name="T21">SEXTA - DAS </text:span><text:span text:style-name="T20">FÉRIAS e RECESSO ESCOLAR </text:span></text:p>
      <text:p text:style-name="P118"><text:span text:style-name="T11">A Organização concederá férias e/ou recesso aos profissionais </text:span><text:span text:style-name="T12">das </text:span><text:span text:style-name="T11">unidades escolares conforme especificado </text:span><text:span text:style-name="T12">no </text:span><text:span text:style-name="T11">calendário anual </text:span><text:span text:style-name="T12">de </text:span><text:span text:style-name="T11">atividades a </text:span><text:span text:style-name="T12">ser </text:span><text:span text:style-name="T11">publicado periodicamente pela Secretaria de </text:span><text:span text:style-name="T12">Educação</text:span><text:span text:style-name="T11">, com possibilidade </text:span><text:span text:style-name="T12">de </text:span><text:span text:style-name="T11">atendimento nos períodos de janeiro e julho de acordo com as necessidades das famílias, </text:span><text:span text:style-name="T29">nos </text:span><text:span text:style-name="T11">moldes </text:span><text:span text:style-name="T12">da </text:span><text:span text:style-name="T11">legislação especifica. </text:span></text:p>
      <text:p text:style-name="P119"><text:span text:style-name="T20">CLÁUSULA SÉTIMA </text:span><text:span text:style-name="T21">- </text:span><text:span text:style-name="T20">DO "PER </text:span><text:span text:style-name="T21">CAPITA" </text:span></text:p>
      <text:p text:style-name="P120"><text:span text:style-name="T28">A </text:span><text:span text:style-name="T7">verba </text:span><text:span text:style-name="T6">mensal </text:span><text:span text:style-name="T7">per </text:span><text:span text:style-name="T6">capita destina</text:span><text:span text:style-name="T7">-se </text:span><text:span text:style-name="T28">à </text:span><text:span text:style-name="T6">cobertura </text:span><text:span text:style-name="T7">de </text:span><text:span text:style-name="T6">despesas descritas </text:span><text:span text:style-name="T7">no </text:span><text:span text:style-name="T6">Plano de Trabalho </text:span><text:span text:style-name="T28">e </text:span><text:span text:style-name="T11">constantes </text:span><text:span text:style-name="T41">do </text:span><text:span text:style-name="T11">Manual de Cooperação Técnica e Financeira para </text:span><text:span text:style-name="T41">o </text:span><text:span text:style-name="T11">Desenvolvimento </text:span><text:span text:style-name="T3">Complementar </text:span><text:span text:style-name="T2">do </text:span><text:span text:style-name="T3">Ensino Público </text:span></text:p>
      <text:p text:style-name="P121"><text:span text:style-name="T11">Gratuito. disponibilizado </text:span><text:span text:style-name="T7">(</text:span><text:span text:style-name="T6">http://portaleducacao.quarulhos.sp.gov.br). </text:span></text:p>
      <text:p text:style-name="P122"><text:span text:style-name="T15">OU </text:span></text:p>
      <text:p text:style-name="P123"><text:span text:style-name="T14">portal </text:span></text:p>
      <text:p text:style-name="P124"><text:span text:style-name="T11">O repasse TRIMESTRAL de recursos será </text:span><text:span text:style-name="T12">calculado </text:span><text:span text:style-name="T11">mediante </text:span><text:span text:style-name="T29">a </text:span><text:span text:style-name="T11">multiplicação do número de crianças atendidas </text:span><text:span text:style-name="T12">no </text:span><text:span text:style-name="T11">trimestre pelo valor </text:span><text:span text:style-name="T12">fixo "</text:span><text:span text:style-name="T11">per </text:span><text:span text:style-name="T12">capita</text:span><text:span text:style-name="T11">”, que será definido </text:span><text:span text:style-name="T29">em </text:span><text:span text:style-name="T11">Portaria específica da Secretaria de Educação</text:span><text:span text:style-name="T12">, </text:span><text:span text:style-name="T11">publicada </text:span><text:span text:style-name="T29">no </text:span><text:span text:style-name="T11">Diário </text:span><text:span text:style-name="T29">Oficial </text:span><text:span text:style-name="T11">do Município. </text:span></text:p>
      <text:p text:style-name="P125"><text:span text:style-name="T30">7.1</text:span><text:span text:style-name="T12">. </text:span><text:span text:style-name="T11">Para fins de pagamento</text:span><text:span text:style-name="T12">, </text:span><text:span text:style-name="T11">as transferências de crianças que ocorrerem nos últimos 5 dias uteis do </text:span><text:span text:style-name="T12">més </text:span><text:span text:style-name="T11">só surtirão seus efeitos, de desligamento e matrícula, a partir </text:span><text:span text:style-name="T12">do </text:span><text:span text:style-name="T11">1o dia útil </text:span><text:span text:style-name="T29">do </text:span><text:span text:style-name="T11">mês subsequente. 7.2. Poderá ser previsto no Plano </text:span><text:span text:style-name="T12">de </text:span><text:span text:style-name="T11">Trabalho, acréscimo no repasse mensal para fins de custear as despesas de </text:span><text:span text:style-name="T12">locação </text:span><text:span text:style-name="T11">do imóvel onde funcionará a unidade escolar e o respectivo IPTU, quando for </text:span></text:p>
      <text:p text:style-name="P126"><text:soft-page-break/><text:span text:style-name="T15">O COSO. </text:span></text:p>
      <text:p text:style-name="P127"><text:span text:style-name="T11">7.3</text:span><text:span text:style-name="T30">. </text:span><text:span text:style-name="T11">O repasse, referente ao acréscimo para </text:span><text:span text:style-name="T12">fins de </text:span><text:span text:style-name="T11">custodiar as despesas de locação, ocorrerá em até quinze dias úteis </text:span><text:span text:style-name="T12">da </text:span><text:span text:style-name="T11">assinatura do Termo de Colaboração, desde que a Organização apresente </text:span><text:span text:style-name="T6">cópia do contrato de </text:span><text:span text:style-name="T7">locação devidamente </text:span><text:span text:style-name="T6">assinado</text:span><text:span text:style-name="T7">, em </text:span><text:span text:style-name="T6">até cinco dios. </text:span></text:p>
      <text:p text:style-name="P128"><text:span text:style-name="T11">7.4. Para a implantação </text:span><text:span text:style-name="T12">da </text:span><text:span text:style-name="T11">unidade escolar, ocorrerá </text:span><text:span text:style-name="T29">um </text:span><text:span text:style-name="T11">repasse inicial, no prazo de até </text:span><text:span text:style-name="T29">15 </text:span><text:span text:style-name="T11">dias </text:span><text:span text:style-name="T25">úteis </text:span><text:span text:style-name="T4">a contar </text:span><text:span text:style-name="T5">da data </text:span><text:span text:style-name="T4">da </text:span><text:span text:style-name="T5">assinatura </text:span><text:span text:style-name="T4">do termo de colaboração. </text:span></text:p>
      <text:p text:style-name="P129"><text:span text:style-name="T3">7.5. É vedada a </text:span><text:span text:style-name="T2">utilização do repasse </text:span><text:span text:style-name="T31">inicial </text:span><text:span text:style-name="T2">paro </text:span><text:span text:style-name="T3">despesas com adequação do imóvel utilizado </text:span><text:span text:style-name="T6">para o funcionamento da unidade escolar. </text:span></text:p>
      <text:p text:style-name="P130"><text:span text:style-name="T11">7.6. </text:span><text:span text:style-name="T29">Os </text:span><text:span text:style-name="T11">repasses referentes </text:span><text:span text:style-name="T12">aos </text:span><text:span text:style-name="T11">meses de abril e outubro serão acrescidos de 50% do valor mensol estabelecido </text:span><text:span text:style-name="T12">no </text:span><text:span text:style-name="T11">fermo </text:span><text:span text:style-name="T12">de </text:span><text:span text:style-name="T11">colaboração </text:span><text:span text:style-name="T12">e deverão ser </text:span><text:span text:style-name="T11">gastos de acordo com o previsto no parágrafo </text:span><text:span text:style-name="T12">único </text:span><text:span text:style-name="T11">do artigo </text:span><text:span text:style-name="T29">30 </text:span><text:span text:style-name="T12">da </text:span><text:span text:style-name="T11">Portaria </text:span><text:span text:style-name="T12">61</text:span><text:span text:style-name="T11">/</text:span><text:span text:style-name="T29">2018</text:span><text:span text:style-name="T11">-SECEL</text:span><text:span text:style-name="T29">, </text:span><text:span text:style-name="T12">de </text:span><text:span text:style-name="T29">30 </text:span><text:span text:style-name="T11">de </text:span><text:span text:style-name="T29">Julho </text:span><text:span text:style-name="T11">de 2018, com </text:span><text:span text:style-name="T29">as </text:span><text:span text:style-name="T11">futuras </text:span><text:span text:style-name="T6">alterações que se fizerem necessárias</text:span><text:span text:style-name="T7">. </text:span></text:p>
      <text:p text:style-name="P131"><text:span text:style-name="T11">CLÁUSULA OITAVA - DO PAGAMENTO </text:span></text:p>
      <text:p text:style-name="P132"><text:span text:style-name="T11">O repasse trimestral ocorrerá nos termos previstos </text:span><text:span text:style-name="T12">nos </text:span><text:span text:style-name="T11">artigos 30 a 36 da Portaria 61/2018-SECEL, de 30 de Julho de 2018, com as futuras alterações que se </text:span><text:span text:style-name="T12">fizerem </text:span><text:span text:style-name="T11">necessários. </text:span></text:p>
      <text:p text:style-name="P133"><text:span text:style-name="T11">CLÁUSULA NONA </text:span><text:span text:style-name="T12">- </text:span><text:span text:style-name="T11">DOS DESCONTOS </text:span></text:p>
      <text:p text:style-name="P134"><text:span text:style-name="T4">Deverão ser descontados</text:span><text:span text:style-name="T39">: </text:span></text:p>
      <text:p text:style-name="P135"><text:span text:style-name="T30">a</text:span><text:span text:style-name="T11">) os saldos remanescentes não gastos no ano </text:span><text:span text:style-name="T12">civil, </text:span><text:span text:style-name="T11">em que não haja autorização específica para </text:span><text:span text:style-name="T6">sua utilização no exercício subsequente: </text:span></text:p>
      <text:p text:style-name="P136"><text:span text:style-name="T6">b) as despesas com Recursos </text:span><text:span text:style-name="T7">Humanos</text:span><text:span text:style-name="T6">, </text:span><text:span text:style-name="T7">nos </text:span><text:span text:style-name="T6">casos em </text:span><text:span text:style-name="T7">que </text:span><text:span text:style-name="T37">não </text:span><text:span text:style-name="T7">esteja </text:span><text:span text:style-name="T6">em conformidade com </text:span><text:span text:style-name="T28">o </text:span><text:span text:style-name="T6">proposto no </text:span><text:span text:style-name="T7">Plano de </text:span><text:span text:style-name="T6">Trabalho, respeitado o prazo </text:span><text:span text:style-name="T7">de </text:span><text:span text:style-name="T6">45 (quarenta e cinco) dias para a nova </text:span><text:span text:style-name="T4">contratação; </text:span></text:p>
      <text:p text:style-name="P137"><text:span text:style-name="T6">c) o valor correspondente </text:span><text:span text:style-name="T28">à </text:span><text:span text:style-name="T6">suspensão do atendimento </text:span><text:span text:style-name="T7">não </text:span><text:span text:style-name="T6">justificado pela Organização Parceira: </text:span><text:span text:style-name="T30">d) </text:span><text:span text:style-name="T11">valores </text:span><text:span text:style-name="T12">relacionados </text:span><text:span text:style-name="T11">a metas e </text:span><text:span text:style-name="T12">resultados </text:span><text:span text:style-name="T11">descumpridos, </text:span><text:span text:style-name="T12">após </text:span><text:span text:style-name="T11">esgotados os prazos de </text:span></text:p>
      <text:p text:style-name="P138"><text:span text:style-name="T6">notificações. </text:span></text:p>
      <text:p text:style-name="P122"><text:span text:style-name="T18">1 </text:span></text:p>
      <text:p text:style-name="P139"><text:span text:style-name="T5">Rubrica </text:span></text:p>
      <text:p text:style-name="P140"><text:span text:style-name="T22">80 </text:span></text:p>
      <text:p text:style-name="P141"><text:span text:style-name="T30">Fls. </text:span><text:span text:style-name="T11">30) </text:span></text:p>
      <text:p text:style-name="P142"><text:span text:style-name="T11">Classificação: P.A. No37.969</text:span><text:span text:style-name="T12">/</text:span><text:span text:style-name="T11">2018 </text:span></text:p>
      <text:p text:style-name="P143"><text:span text:style-name="T11">CLÁUSULA DÉCIMA - DO </text:span><text:span text:style-name="T12">ADITAMENTO </text:span></text:p>
      <text:p text:style-name="P144"><text:span text:style-name="T11">Por acordo entre as partes, o termo de colaboração poderá </text:span><text:span text:style-name="T29">ser </text:span><text:span text:style-name="T11">aditado nos termos do Artigo 42 da </text:span><text:span text:style-name="T6">Portaria 41/2018-SECEL, </text:span><text:span text:style-name="T37">de </text:span><text:span text:style-name="T6">30 </text:span><text:span text:style-name="T38">de </text:span><text:span text:style-name="T6">Julho de 2018, com as futuras alterações </text:span><text:span text:style-name="T37">que </text:span><text:span text:style-name="T27">se </text:span><text:span text:style-name="T6">fizerem </text:span><text:span text:style-name="T4">necessárias</text:span><text:span text:style-name="T25">. </text:span></text:p>
      <text:p text:style-name="P145"><text:span text:style-name="T11">13.1. </text:span><text:span text:style-name="T12">Nos casos de </text:span><text:span text:style-name="T11">pedido de aditamento </text:span><text:span text:style-name="T12">do </text:span><text:span text:style-name="T11">termo de colaboração, deverá ser apresentado a documentação comprobatória </text:span><text:span text:style-name="T12">e </text:span><text:span text:style-name="T11">pertinente </text:span><text:span text:style-name="T29">ao </text:span><text:span text:style-name="T11">motivo do aditamento, bem como os respectivos ajustes ao Plano de Trabalho, devendo o processo </text:span><text:span text:style-name="T12">ser </text:span><text:span text:style-name="T11">instruído com a proposta de aditamento da Organização, dirigida </text:span><text:span text:style-name="T29">à </text:span><text:span text:style-name="T11">Secretaría de Educação, nos termos </text:span><text:span text:style-name="T12">do </text:span><text:span text:style-name="T11">Artigo 43 da Portoria 61</text:span><text:span text:style-name="T41">/</text:span><text:span text:style-name="T29">2018</text:span><text:span text:style-name="T11">-SECEL. </text:span><text:span text:style-name="T12">de </text:span><text:span text:style-name="T11">30 de Julho de </text:span><text:span text:style-name="T29">2018</text:span><text:span text:style-name="T11">, com </text:span><text:span text:style-name="T12">as </text:span><text:span text:style-name="T11">futuras alterações que se fizerem necessários. </text:span></text:p>
      <text:p text:style-name="P146"><text:soft-page-break/><text:span text:style-name="T3">CLÁUSULA DÉCIMA PRIMEIRA – GESTÃO</text:span><text:span text:style-name="T2">, </text:span><text:span text:style-name="T3">MONITORAMENTO E AVALIAÇÃO </text:span></text:p>
      <text:p text:style-name="P147"><text:span text:style-name="T12">As ações de </text:span><text:span text:style-name="T11">monitoramento e </text:span><text:span text:style-name="T12">avaliação </text:span><text:span text:style-name="T11">da parceria, </text:span><text:span text:style-name="T12">de </text:span><text:span text:style-name="T11">responsabilidade da Secretaria de </text:span><text:span text:style-name="T6">Educação</text:span><text:span text:style-name="T7">, nos </text:span><text:span text:style-name="T6">termos dos artigos 46 a 53 da Portaria 61/2018-SECEL. de 30 de Julho de </text:span><text:span text:style-name="T28">2018</text:span><text:span text:style-name="T6">, com </text:span><text:span text:style-name="T27">as </text:span><text:span text:style-name="T6">futuras alterações </text:span><text:span text:style-name="T7">que se </text:span><text:span text:style-name="T6">fizerem necessárias</text:span><text:span text:style-name="T7">, visam </text:span><text:span text:style-name="T28">à </text:span><text:span text:style-name="T6">qualidade </text:span><text:span text:style-name="T7">do </text:span><text:span text:style-name="T6">atendimento </text:span><text:span text:style-name="T28">às </text:span><text:span text:style-name="T6">crianças </text:span><text:span text:style-name="T37">e </text:span><text:span text:style-name="T6">a </text:span><text:span text:style-name="T11">correla execução dos recursos repassados à Organização, segundo o plano de trabalho aprovada </text:span><text:span text:style-name="T4">e o termo de colaboração. </text:span></text:p>
      <text:p text:style-name="P148"><text:span text:style-name="T20">CLÁUSULA DÉCIMA SEGUNDA </text:span><text:span text:style-name="T21">- </text:span><text:span text:style-name="T20">PRESTAÇÃO </text:span><text:span text:style-name="T21">DE </text:span><text:span text:style-name="T20">CONTAS </text:span></text:p>
      <text:p text:style-name="P149"><text:span text:style-name="T11">A prestação de contas apresentada pela </text:span><text:span text:style-name="T12">Organização </text:span><text:span text:style-name="T11">deverá conter elementos que permitam ao gestor da parceria avaliar o </text:span><text:span text:style-name="T12">andamento </text:span><text:span text:style-name="T11">ou concluir que seu objeto foi executado conforme pactuado, com a descrição pormenorizada </text:span><text:span text:style-name="T12">das </text:span><text:span text:style-name="T11">atividades realizadas </text:span><text:span text:style-name="T29">e </text:span><text:span text:style-name="T41">a </text:span><text:span text:style-name="T11">comprovação </text:span><text:span text:style-name="T12">do </text:span><text:span text:style-name="T11">alcance das metas e </text:span><text:span text:style-name="T12">dos </text:span><text:span text:style-name="T11">resultados esperados, </text:span><text:span text:style-name="T12">nos </text:span><text:span text:style-name="T11">termos dos artigos 54 a 66 da Portaria 61/2018-SECEL, </text:span><text:span text:style-name="T12">de 30 </text:span><text:span text:style-name="T11">de Julho de 2018, com as futuras alterações que se fizerem </text:span><text:span text:style-name="T4">necessárias</text:span><text:span text:style-name="T5">. </text:span></text:p>
      <text:p text:style-name="P150"><text:span text:style-name="T36">12.1 </text:span><text:span text:style-name="T20">DA PRESTAÇÃO DE CONTAS PARCIAL- TRIMESTRAL </text:span></text:p>
      <text:p text:style-name="P151"><text:span text:style-name="T11">A Organização parceira deverá apresentar a prestação de contas parcial ao término de cada trimestre </text:span><text:span text:style-name="T12">do </text:span><text:span text:style-name="T11">ano, em </text:span><text:span text:style-name="T12">regime de </text:span><text:span text:style-name="T11">competência, </text:span><text:span text:style-name="T40">que </text:span><text:span text:style-name="T11">será composta ao menos pelos documentos previstos no </text:span><text:span text:style-name="T12">artigo 58 </text:span><text:span text:style-name="T11">da Portaria </text:span><text:span text:style-name="T12">61</text:span><text:span text:style-name="T29">/2018</text:span><text:span text:style-name="T11">-SECEL, de 30 de Julho de 2018, com as futuras alterações que se </text:span><text:span text:style-name="T12">fizerem necessárias</text:span><text:span text:style-name="T11">. </text:span></text:p>
      <text:p text:style-name="P152"><text:span text:style-name="T12">1- </text:span><text:span text:style-name="T11">No hipótese de descumprimento de metas e resultados estabelecidos no Plano </text:span><text:span text:style-name="T12">de </text:span><text:span text:style-name="T11">Trabalho</text:span><text:span text:style-name="T29">, </text:span><text:span text:style-name="T41">a </text:span><text:span text:style-name="T11">Organização deverá apresentar relatório </text:span><text:span text:style-name="T12">de </text:span><text:span text:style-name="T11">execução financeira, </text:span><text:span text:style-name="T12">assinado </text:span><text:span text:style-name="T11">pelo representante legal da Organização, com a </text:span><text:span text:style-name="T12">descrição </text:span><text:span text:style-name="T11">detalhada </text:span><text:span text:style-name="T12">de </text:span><text:span text:style-name="T11">todas </text:span><text:span text:style-name="T30">as </text:span><text:span text:style-name="T11">despesas </text:span><text:span text:style-name="T41">e </text:span><text:span text:style-name="T3">receitas efetivamente realizadas no período e sua vinculação </text:span><text:span text:style-name="T31">com </text:span><text:span text:style-name="T3">a execução </text:span><text:span text:style-name="T45">do </text:span><text:span text:style-name="T3">objeto, </text:span><text:span text:style-name="T11">acompanhado </text:span><text:span text:style-name="T12">da </text:span><text:span text:style-name="T11">documentação </text:span><text:span text:style-name="T29">que </text:span><text:span text:style-name="T11">comprove a realização dessas despesas, tais como </text:span><text:span text:style-name="T6">recibos, notas fiscais, comprovantes de recolhimento de tributos ou encargos, etc. </text:span></text:p>
      <text:p text:style-name="P153"><text:span text:style-name="T12">II</text:span><text:span text:style-name="T11">. Na hipótese de descumprimento </text:span><text:span text:style-name="T29">parcial </text:span><text:span text:style-name="T12">de </text:span><text:span text:style-name="T11">metas ou resultados fixados no Plano de </text:span><text:span text:style-name="T2">Trabalho, </text:span><text:span text:style-name="T3">o relatório </text:span><text:span text:style-name="T2">de </text:span><text:span text:style-name="T3">execução financeira </text:span><text:span text:style-name="T2">poderá ser </text:span><text:span text:style-name="T3">parcial, concernente apenas </text:span><text:span text:style-name="T31">às </text:span><text:span text:style-name="T3">referidas metas </text:span><text:span text:style-name="T2">ou </text:span><text:span text:style-name="T3">resultados </text:span><text:span text:style-name="T2">não </text:span><text:span text:style-name="T3">atingidos, desde que seja possivel segregar </text:span><text:span text:style-name="T2">as </text:span><text:span text:style-name="T3">despesas </text:span><text:span text:style-name="T6">referentes a essas metas ou resultados. </text:span></text:p>
      <text:p text:style-name="P154"><text:span text:style-name="T29">12.2- </text:span><text:span text:style-name="T11">A </text:span><text:span text:style-name="T12">análise </text:span><text:span text:style-name="T40">da </text:span><text:span text:style-name="T11">Prestação </text:span><text:span text:style-name="T12">de </text:span><text:span text:style-name="T11">contas ocorrerá nos termos </text:span><text:span text:style-name="T12">do </text:span><text:span text:style-name="T11">artigo </text:span><text:span text:style-name="T29">59 </text:span><text:span text:style-name="T11">a 61 da Portaria </text:span><text:span text:style-name="T12">61</text:span><text:span text:style-name="T29">/2018</text:span><text:span text:style-name="T12">-</text:span><text:span text:style-name="T11">SECEL, de 30 de Julho de 2018, </text:span><text:span text:style-name="T29">com </text:span><text:span text:style-name="T11">as futuras alterações que se fizerem necessárias. </text:span></text:p>
      <text:p text:style-name="P155"><text:span text:style-name="T20">CLÁUSULA DÉCIMA TERCEIRA </text:span><text:span text:style-name="T21">– </text:span><text:span text:style-name="T20">PRESTAÇÃO DE CONTAS FINAL </text:span></text:p>
      <text:p text:style-name="P156"><text:span text:style-name="T11">A prestação de Contas Final ocorrerá de acordo com </text:span><text:span text:style-name="T12">os </text:span><text:span text:style-name="T11">artigos 62 a 66 da Portoria 61</text:span><text:span text:style-name="T29">/2018- </text:span><text:span text:style-name="T6">SECEL, </text:span><text:span text:style-name="T7">de 30 de Julho </text:span><text:span text:style-name="T6">de 2018. </text:span><text:span text:style-name="T7">com </text:span><text:span text:style-name="T6">as futuras alterações que se fizerem necessárias. </text:span></text:p>
      <text:p text:style-name="P157"><text:span text:style-name="T1">2 </text:span></text:p>
      <text:p text:style-name="P158"><text:span text:style-name="T19">wow.com </text:span></text:p>
      <text:p text:style-name="P159"><text:span text:style-name="T4">Rubrica </text:span></text:p>
      <text:p text:style-name="P160"><text:span text:style-name="T2">Pls</text:span><text:span text:style-name="T3">. </text:span><text:span text:style-name="T31">30</text:span><text:span text:style-name="T32">% </text:span></text:p>
      <text:p text:style-name="P161"><text:span text:style-name="T6">Classificação</text:span><text:span text:style-name="T7">: </text:span><text:span text:style-name="T28">P.A. </text:span><text:span text:style-name="T7">N°</text:span><text:span text:style-name="T6">37.969/2018 </text:span></text:p>
      <text:p text:style-name="P162"><text:span text:style-name="T20">CLÁUSULA DÉCIMA QUARTA- DENÚNCIA </text:span><text:span text:style-name="T21">DA </text:span><text:span text:style-name="T20">PARCERIA </text:span></text:p>
      <text:p text:style-name="P163"><text:span text:style-name="T31">O </text:span><text:span text:style-name="T3">termo de colaboração poderá </text:span><text:span text:style-name="T2">ser denunciado</text:span><text:span text:style-name="T3">, </text:span><text:span text:style-name="T2">nos </text:span><text:span text:style-name="T3">termos dos artigos </text:span><text:span text:style-name="T2">67 </text:span><text:span text:style-name="T3">a 72 </text:span><text:span text:style-name="T31">do </text:span><text:span text:style-name="T3">Portaria 61/</text:span><text:span text:style-name="T31">2018</text:span><text:span text:style-name="T3">-SECEL, de 30 </text:span><text:span text:style-name="T2">de </text:span><text:span text:style-name="T3">Julho de 2018, com as futuras </text:span><text:span text:style-name="T2">alterações </text:span><text:span text:style-name="T3">que se fizerem necessárias. </text:span></text:p>
      <text:p text:style-name="P164"><text:span text:style-name="T20">CLÁUSULA DÉCIMA QUINTA </text:span><text:span text:style-name="T21">– </text:span><text:span text:style-name="T20">IRREGULARIDADES E SANÇÕES </text:span></text:p>
      <text:p text:style-name="P165"><text:span text:style-name="T6">Pela </text:span><text:span text:style-name="T7">execução da </text:span><text:span text:style-name="T6">parceria em desacordo com o Plano de Trabalho e com as normas Portaria 61/2018- </text:span><text:span text:style-name="T11">SECEL, </text:span><text:span text:style-name="T12">de </text:span><text:span text:style-name="T11">30 de Julho de </text:span><text:span text:style-name="T29">2018</text:span><text:span text:style-name="T11">, </text:span><text:span text:style-name="T12">com </text:span><text:span text:style-name="T11">as futuras alterações que </text:span><text:span text:style-name="T12">se </text:span><text:span text:style-name="T11">fizerem necessárias e da legislação específica</text:span><text:span text:style-name="T12">, poderão </text:span><text:span text:style-name="T11">ser aplicadas </text:span><text:span text:style-name="T40">à </text:span><text:span text:style-name="T11">Organização parceira, </text:span><text:span text:style-name="T12">garantida a </text:span><text:span text:style-name="T11">prévia defesa </text:span><text:span text:style-name="T40">as </text:span><text:span text:style-name="T11">sanções </text:span><text:span text:style-name="T4">previstas no artigo 73 da Lei Federal no </text:span><text:span text:style-name="T25">13.019</text:span><text:span text:style-name="T4">, de 2014. </text:span></text:p>
      <text:p text:style-name="P166"><text:span text:style-name="T11">18.1. No aplicação de penalidades, serão observados procedimentos previstos no artigo 74 da Portaria </text:span><text:span text:style-name="T3">61/2018-SECEL, de 30 de Julho de </text:span><text:span text:style-name="T31">2018</text:span><text:span text:style-name="T3">, com as futuras alterações que se fizerem necessárias. </text:span></text:p>
      <text:p text:style-name="P167"><text:soft-page-break/><text:span text:style-name="T3">CLÁUSULA DÉCIMA </text:span><text:span text:style-name="T2">SEXTA - </text:span><text:span text:style-name="T3">DAS CUSTAS </text:span></text:p>
      <text:p text:style-name="P168"><text:span text:style-name="T11">A Organização </text:span><text:span text:style-name="T12">fica </text:span><text:span text:style-name="T11">dispensada </text:span><text:span text:style-name="T12">do </text:span><text:span text:style-name="T11">pagamento </text:span><text:span text:style-name="T12">do </text:span><text:span text:style-name="T11">preço concernente à elaboração </text:span><text:span text:style-name="T29">e </text:span><text:span text:style-name="T4">Javratura </text:span><text:span text:style-name="T5">do </text:span><text:span text:style-name="T4">presente instrumento e eventuals </text:span><text:span text:style-name="T5">Termos </text:span><text:span text:style-name="T25">de </text:span><text:span text:style-name="T4">Aditamento em conformidade com </text:span><text:span text:style-name="T25">o </text:span><text:span text:style-name="T6">disposto na legislação pertinente. </text:span></text:p>
      <text:p text:style-name="P169"><text:span text:style-name="T20">CLÁUSULA DÉCIMA SÉTIMA </text:span><text:span text:style-name="T21">- </text:span><text:span text:style-name="T20">DO GESTOR DO TERMO DE COLABORAÇÃO </text:span></text:p>
      <text:p text:style-name="P170"><text:span text:style-name="T12">Para </text:span><text:span text:style-name="T11">os </text:span><text:span text:style-name="T12">fins </text:span><text:span text:style-name="T11">legais, considera</text:span><text:span text:style-name="T12">-se </text:span><text:span text:style-name="T11">como autoridade gestora do presente Termo de Colaboração </text:span><text:span text:style-name="T45">o </text:span><text:span text:style-name="T3">Diretor(a) do Departamento </text:span><text:span text:style-name="T2">de </text:span><text:span text:style-name="T3">Controle </text:span><text:span text:style-name="T2">da </text:span><text:span text:style-name="T3">Execução Orçamentária </text:span><text:span text:style-name="T2">da </text:span><text:span text:style-name="T3">Educação </text:span><text:span text:style-name="T45">da </text:span><text:span text:style-name="T11">Secretaria de Educação </text:span><text:span text:style-name="T12">do </text:span><text:span text:style-name="T11">Município de Guarulhos</text:span><text:span text:style-name="T29">. </text:span></text:p>
      <text:p text:style-name="P171"><text:span text:style-name="T3">CLÁUSULA DÉCIMA </text:span><text:span text:style-name="T2">OITAVA - DO </text:span><text:span text:style-name="T3">FORO </text:span></text:p>
      <text:p text:style-name="P172"><text:span text:style-name="T11">Para dirimir quaisquer dúvidas, casos omissos, </text:span><text:span text:style-name="T41">ou </text:span><text:span text:style-name="T11">quaisquer questões oriundas do presente Termo </text:span><text:span text:style-name="T12">de </text:span><text:span text:style-name="T11">Colaboração, que </text:span><text:span text:style-name="T12">não </text:span><text:span text:style-name="T11">possam ser resolvidos </text:span><text:span text:style-name="T12">pela </text:span><text:span text:style-name="T41">mediação </text:span><text:span text:style-name="T11">administrativa</text:span><text:span text:style-name="T29">, </text:span><text:span text:style-name="T11">os participes elegem a Comarca do Município de Guarulhos. </text:span></text:p>
      <text:p text:style-name="P173"><text:span text:style-name="T29">E</text:span><text:span text:style-name="T11">, por estarem concordes, </text:span><text:span text:style-name="T12">é </text:span><text:span text:style-name="T11">lavrado o presente Instrumento em </text:span><text:span text:style-name="T12">03 </text:span><text:span text:style-name="T11">(três</text:span><text:span text:style-name="T12">) </text:span><text:span text:style-name="T11">vias de igual teor, o qual, </text:span><text:span text:style-name="T12">lido </text:span><text:span text:style-name="T11">e </text:span><text:span text:style-name="T12">achado </text:span><text:span text:style-name="T11">conforme, é assinado pelas partes </text:span><text:span text:style-name="T40">e </text:span><text:span text:style-name="T12">pelas </text:span><text:span text:style-name="T11">testemunhas abaixo </text:span><text:span text:style-name="T6">identificadas sendo uma </text:span><text:span text:style-name="T7">via arquivada </text:span><text:span text:style-name="T38">na </text:span><text:span text:style-name="T7">Divisão </text:span><text:span text:style-name="T6">Técnica </text:span><text:span text:style-name="T7">de </text:span><text:span text:style-name="T6">Gestão </text:span><text:span text:style-name="T37">de </text:span><text:span text:style-name="T6">Convênios </text:span><text:span text:style-name="T28">e </text:span><text:span text:style-name="T6">uma cópia encaminhada ao Gabinete da Secretaria de Educação. </text:span></text:p>
      <text:p text:style-name="P174"><text:span text:style-name="T6">Guarulhos, </text:span><text:span text:style-name="T7">1o de </text:span><text:span text:style-name="T6">Novembro de 2018. </text:span></text:p>
      <text:p text:style-name="P175"><text:span text:style-name="T4">João Carlos Pannocchia </text:span><text:span text:style-name="T5">Secretario </text:span><text:span text:style-name="T4">de Educação </text:span></text:p>
      <text:p text:style-name="P176"><text:span text:style-name="T13">Jefferson </text:span><text:span text:style-name="T50">do </text:span><text:span text:style-name="T13">Sacramento </text:span><text:span text:style-name="T4">Presidente </text:span></text:p>
      <text:p text:style-name="P177"><text:span text:style-name="T13">r 32.861.583-3 </text:span></text:p>
      <text:p text:style-name="P178"><text:span text:style-name="T25">CPF</text:span><text:span text:style-name="T4">: </text:span><text:span text:style-name="T5">"</text:span><text:span text:style-name="T26">Ko </text:span><text:span text:style-name="T4">306.203.748-29 </text:span></text:p>
      <text:p text:style-name="P179"><text:span text:style-name="T6">ASSOCIAÇÃO BENEFICENTE RAIOS DE SOL </text:span></text:p>
      <text:p text:style-name="P180"><text:span text:style-name="T13">BRILHA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81" meta:word-count="3521" meta:character-count="23210" meta:non-whitespace-character-count="19683"/>
    <meta:generator>LibreOfficeDev/6.0.5.2$Linux_X86_64 LibreOffice_project/</meta:generator>
  </office:meta>
</office:document-meta>
</file>